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2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Uwydatnienie" style:family="text">
      <style:text-properties style:font-name="Times New Roman" style:font-name-complex="Times New Roman" fo:font-style="normal" style:font-style-asian="normal" style:font-style-complex="normal" fo:font-size="13pt" style:font-size-asian="13pt" style:font-size-complex="13pt"/>
    </style:style>
    <style:style style:name="T26" style:parent-style-name="Uwydatnienie" style:family="text">
      <style:text-properties style:font-name="Times New Roman" style:font-name-complex="Times New Roman" fo:font-style="normal" style:font-style-asian="normal" style:font-style-complex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2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29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3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3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3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34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3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3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38" style:parent-style-name="Standard" style:family="paragraph">
      <style:paragraph-properties>
        <style:tab-stops>
          <style:tab-stop style:type="left" style:position="7.2083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52" style:parent-style-name="Standard" style:family="paragraph">
      <style:paragraph-properties fo:margin-right="0.3541in"/>
      <style:text-properties style:font-name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5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5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3">Regulamin konkursu dla dorosłych</text:p>
      <text:p text:style-name="P4">„Babka wielkanocna”</text:p>
      <text:p text:style-name="P5"/>
      <text:p text:style-name="P6">§ 1<text:s/></text:p>
      <text:p text:style-name="P7">Cele Konkursu</text:p>
      <text:p text:style-name="P8">Celem Konkursu jest:</text:p>
      <text:p text:style-name="P9">- popularyzowanie oraz kultywowanie tradycji i zwyczajów wielkanocnych;</text:p>
      <text:p text:style-name="P10">- rozbudzanie inwencji twórczej;</text:p>
      <text:p text:style-name="P11">- rozwijanie umiejętności kulinarnych;</text:p>
      <text:p text:style-name="P12"/>
      <text:p text:style-name="P13">§ 2<text:s/></text:p>
      <text:p text:style-name="P14">Organizator Konkursu</text:p>
      <text:p text:style-name="P15">Organizatorem Konkursu jest Centrum Kultury, Promocji i Turystyki w Poniatowej,</text:p>
      <text:p text:style-name="P16">ul. Fabryczna 1, 24-320 Poniatowa.</text:p>
      <text:p text:style-name="P17">Tel. 81 820 45 54</text:p>
      <text:p text:style-name="P18">biuro@ckpit.poniatowa.pl</text:p>
      <text:p text:style-name="P19"/>
      <text:p text:style-name="P20">§ 3<text:s/></text:p>
      <text:p text:style-name="P21">Założenia organizacyjne</text:p>
      <text:p text:style-name="P22">Zadanie konkursowe:</text:p>
      <text:p text:style-name="P23">- uczestnikami Konkursu mogą być instytucje/organizacje pozarządowe z terenu Gminy Poniatowa,</text:p>
      <text:p text:style-name="Standard"><text:span text:style-name="T24">- uczestnicy Konkursu mają za zadanie wykonać babkę o<text:s/></text:span><text:span text:style-name="T25">średnicy<text:s/></text:span><text:span text:style-name="T26">minimum 20 cm,</text:span></text:p>
      <text:p text:style-name="P27">- do babki należy dołączyć recepturę oraz przepis mówiący jak została wykonana,</text:p>
      <text:p text:style-name="P28">- do konkursu można zgłosić 1 ciasto (1 babkę), która została wykonana samodzielnie.</text:p>
      <text:p text:style-name="P29">Warunki uczestnictwa:</text:p>
      <text:p text:style-name="P30">- Konkurs ma charakter amatorski i dostępny jest dla instytucji/organizacji pozarządowych z terenu<text:s/>Gminy Poniatowa.</text:p>
      <text:p text:style-name="P31">- prace powinny być oznaczone metryczką przytwierdzoną do podstawy babki, zawierającą następujące informacje:</text:p>
      <text:p text:style-name="P32">a) nazwa organizacji/instytucji, miejscowość, imię, nazwisko, nr telefonu osoby przedstawiającej organizację/instytucję, jeżeli praca grupowa oraz numer konta bankowego na które będzie przelana ewentualna nagroda pieniężna.</text:p>
      <text:p text:style-name="P33">b) we wszelkich kwestiach nieuregulowanych w niniejszym regulaminie decyduje Organizator.</text:p>
      <text:p text:style-name="P34">Zgłoszenia konkursowe:</text:p>
      <text:p text:style-name="P35">- wypieki konkursowe razem ze zgłoszeniem przyjmowane są w dniu 15 kwietnia 2025 r. w siedzibie Centrum Kultury, Promocji i Turystyki w Poniatowej, ciasto zostaje u Organizatora konkursu<text:s/>i nie zostaje zwrócone uczestnikom konkursu.</text:p>
      <text:p text:style-name="P36">- pisemne zgłoszenie jest równoznaczne z wyrażeniem zgody przez uczestników na przetwarzanie</text:p>
      <text:p text:style-name="P37"><text:s/>danych osobowych wyłącznie do celów konkursu.</text:p>
      <text:p text:style-name="P38">- zgłoszenie udziału w konkursie oznacza również pełną i nieodwołalną akceptacje warunków niniejszego regulaminu.</text:p>
      <text:p text:style-name="P39">- załączniki do niniejszego regulaminu są dostępne do pobrania na stronie internetowej Organizatora.</text:p>
      <text:p text:style-name="P40"/>
      <text:p text:style-name="P41"/>
      <text:soft-page-break/>
      <text:p text:style-name="P42">§ 4<text:s/></text:p>
      <text:p text:style-name="P43">Ocena prac:</text:p>
      <text:p text:style-name="P44">1. Prace będą oceniane przez Komisję Konkursową powołana przez Organizatora. Wszelkie sprawy<text:s/>sporne rozstrzyga Komisja Konkursowa.</text:p>
      <text:p text:style-name="P45">2. Komisja Konkursowa podczas oceny prac będzie brała pod uwagę następujące kryteria:</text:p>
      <text:p text:style-name="P46"><text:s/>- wygląd zewnętrzny (sposób prezentacji), przekrój, smakowitość oraz tradycyjną recepturę.</text:p>
      <text:p text:style-name="P47">3.<text:s/>Decyzje Komisji Konkursowej są ostateczne.</text:p>
      <text:p text:style-name="P48"/>
      <text:p text:style-name="P49">§ 5<text:s/></text:p>
      <text:p text:style-name="P50">Ogłoszenie wyników Konkursu</text:p>
      <text:p text:style-name="P51">1. Rozstrzygnięcie Konkursu odbędzie się 16 kwietnia 2025 r.</text:p>
      <text:p text:style-name="P52">2. Lista nagrodzonych oraz zdjęcia prac zostaną umieszczone na stronie internetowej -www.ckpit.poniatowa.pl Organizatora i mediach społecznościowych – Facebook.</text:p>
      <text:p text:style-name="P53"/>
      <text:p text:style-name="P54"/>
      <text:p text:style-name="P55">§ 6<text:s/></text:p>
      <text:p text:style-name="P56">Nagrody</text:p>
      <text:p text:style-name="P57">1. Organizator przyzna pieniężne nagrody: I miejsce – 200.00 zł., II miejsce – 150.00 zł.,</text:p>
      <text:p text:style-name="P58">III miejsce – 100.00 zł.</text:p>
      <text:p text:style-name="P59">2. Jury ma prawo do wytypowania dodatkowych nagród.</text:p>
      <text:p text:style-name="P60"/>
      <text:p text:style-name="P61">§ 7<text:s/></text:p>
      <text:p text:style-name="P62">Ochrona danych osobowych</text:p>
      <text:p text:style-name="P63">1. W związku z przetwarzaniem danych osobowych uczestników wydarzenia informujemy, że Administratorem danych osobowych jest Centrum Kultury Promocji i Turystyki w Poniatowej reprezentowana przez Dyrektora, 24-320 Poniatowa ul. Fabryczna 1.</text:p>
      <text:p text:style-name="P64">2. Dane osobowe uczestników przetwarzane będą w celu wykonywania zadań Centrum Kultury Promocji i Turystyki w Poniatowej jako instytucji kultury odpowiedzialnej za organizację wydarzeń kulturalnych</text:p>
      <text:p text:style-name="P65">i artystycznych.</text:p>
      <text:p text:style-name="P66">3. W trakcie wydarzenia będą wykonywane zdjęcia oraz nagrywane materiały filmowe, które następnie będą<text:s/>umieszczane na stronie internetowej oraz portalach społecznościowych prowadzanych przez Administratora Danych Osobowych – Centrum Kultury Promocji i Turystyki w Poniatowej.</text:p>
      <text:p text:style-name="P67">4. Informujemy, że Administrator Danych Osobowych - Centrum Kultury Promocji i Turystyki w Poniatowej jest upoważniona do utrwalania i publikacji wizerunku bez zgody na przetwarzanie danych osobowych Uczestnika w przypadku, gdy wizerunek ten stanowi szczegół całości, np. w formie zdjęć grupowych, mających na celu utrwalenie faktu przeprowadzenia wydarzenia, w którym Uczestnik brał udział.</text:p>
      <text:p text:style-name="P68">5. W przypadku publikacji wizerunków indywidualnych uczestników lub laureatów wydarzenia administrator zobowiązany jest do uzyskania dobrowolnej, pisemnej zgody od pełnoletniego uczestnika lub zgody rodzica bądź opiekuna prawnego dziecka – którą to uczestnik lub opiekun może wycofać w każdej chwili.</text:p>
      <text:p text:style-name="Standard"><text:span text:style-name="T69">6. Więcej informacji o tym jak przetwarzamy dane osobowe uczestników wydarzeń publikujemy w „Przewodniku Ochrony Danych” dostępnym na naszej stronie internetowej<text:s/></text:span><text:a xlink:href="http://www.ckpit.poniatowa.pl/" office:target-frame-name="_top" xlink:show="replace"><text:span text:style-name="T70">www.ckpit.poniatowa.pl</text:span></text:a></text:p>
      <text:p text:style-name="P71">lub w sekretariacie naszej placówki.</text:p>
      <text:p text:style-name="Standard"><text:span text:style-name="T72">7. Administrator wyznaczył Inspektora Danych Osobowych, z którym można się skontaktować pod adresem mailowym: iod@pca.p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text-properties fo:hyphenate="false"/>
    </style:style>
    <style:style style:name="StandardWW" style:display-name="Standard (WW)" style:family="paragraph"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1.41068in" svg:height="0.4515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KPIT Poniatowa</dc:creator>
    <meta:creation-date>2025-03-20T13:05:00Z</meta:creation-date>
    <dc:date>2025-03-24T11:15:00Z</dc:date>
    <meta:print-date>2025-03-21T12:08:00Z</meta:print-date>
    <meta:template xlink:href="Normal" xlink:type="simple"/>
    <meta:editing-cycles>2</meta:editing-cycles>
    <meta:editing-duration>PT84180S</meta:editing-duration>
    <meta:document-statistic meta:page-count="2" meta:paragraph-count="9" meta:word-count="663" meta:character-count="4635" meta:row-count="33" meta:non-whitespace-character-count="3981"/>
  </office:meta>
</office:document-meta>
</file>