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2b3e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22b3e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paragraph-rsid="00022b3e"/>
    </style:style>
    <style:style style:name="T1" style:family="text">
      <style:text-properties officeooo:rsid="00022b3e"/>
    </style:style>
    <style:style style:name="T2" style:family="text">
      <style:text-properties style:text-underline-style="solid" style:text-underline-width="auto" style:text-underline-color="font-color" officeooo:rsid="00022b3e"/>
    </style:style>
    <style:style style:name="T3" style:family="text">
      <style:text-properties style:text-underline-style="solid" style:text-underline-width="auto" style:text-underline-color="font-color" fo:font-weight="bold" officeooo:rsid="00022b3e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konkursu plastycznego dla dzieci i młodzieży </text:p>
      <text:p text:style-name="P2">„<text:span text:style-name="T1">Wielkanocne tradycje</text:span>” </text:p>
      <text:p text:style-name="P1"/>
      <text:p text:style-name="P2">§ 1 Cele Konkursu </text:p>
      <text:p text:style-name="P2"/>
      <text:p text:style-name="P3">Celem Konkursu jest:</text:p>
      <text:p text:style-name="P1">- popularyzowanie oraz kultywowanie tradycji i folkloru związanego za świętami wielkanocnymi,</text:p>
      <text:p text:style-name="P1">- rozbudzanie inwencji twórczej, wrażliwości plastycznej i artystycznej,</text:p>
      <text:p text:style-name="P1">- rozwój wyobraźni u dzieci i młodzieży.</text:p>
      <text:p text:style-name="P1"/>
      <text:p text:style-name="P2">§ 2 Organizator Konkursu</text:p>
      <text:p text:style-name="P2"/>
      <text:p text:style-name="P1">Organizatorem Konkursu jest Centrum Kultury, Promocji i Turystyki w Poniatowej,</text:p>
      <text:p text:style-name="P1">ul. Fabryczna 1, 24-320 Poniatowa.</text:p>
      <text:p text:style-name="P1"/>
      <text:p text:style-name="P2">§ 3 Założenia organizacyjne</text:p>
      <text:p text:style-name="P2"/>
      <text:p text:style-name="P3">Zadanie konkursowe:</text:p>
      <text:p text:style-name="P1">- Konkurs jest przeznaczony dla dzieci i młodzieży z terenu Gminy Poniatowa.</text:p>
      <text:p text:style-name="P1">- uczestnicy Konkursu mają za zadanie wykonać <text:s/><text:span text:style-name="T1">pracę przedstawiająca lokalne zwyczaje i obrzędy <text:s/>związane z Wielkanocą, takie jak śmigus-dyngus, malowanie pisanek i inne. </text:span></text:p>
      <text:p text:style-name="P1">- prace <text:span text:style-name="T1">mają </text:span>być wykonane <text:span text:style-name="T1">w </text:span><text:s/>dowol<text:span text:style-name="T1">nej technice malarskiej lub graficznej</text:span> .<text:span text:style-name="T4"> </text:span><text:span text:style-name="T3">Praca powinna być wykonana na fotmacie A3.</text:span><text:span text:style-name="T2"> <text:s/></text:span><text:span text:style-name="T3">Prace o formacie innym niż format A-3 nie będą przyjmowane.</text:span></text:p>
      <text:p text:style-name="P1">- każdy z uczestników może przekazać po jednej pracy wykonanej w 202<text:span text:style-name="T1">5</text:span> r.</text:p>
      <text:p text:style-name="P3">Warunki uczestnictwa:</text:p>
      <text:p text:style-name="P1">- Konkurs ma charakter amatorski i dostępny jest dla dzieci i młodzieży z terenu Gminy Poniatowa</text:p>
      <text:p text:style-name="P1">i zostanie przeprowadzony w następujących kategoriach wiekowych:</text:p>
      <text:p text:style-name="P1">a) przedszkole</text:p>
      <text:p text:style-name="P1">b) klasy I-III</text:p>
      <text:p text:style-name="P1">c) klasy IV-VI</text:p>
      <text:p text:style-name="P1">d) klasy VII-VIII oraz uczniowie szkół ponadpodstawowych</text:p>
      <text:p text:style-name="P1">- prace powinny być oznaczone metryczką lub podpisane i zawierać następujące informacje: imię, nazwisko autora pracy, klasa, miejscowość.</text:p>
      <text:p text:style-name="P1">- we wszelkich kwestiach nieuregulowanych w niniejszym regulaminie decyduje Organizator.</text:p>
      <text:p text:style-name="P3">Zgłoszenia konkursowe:</text:p>
      <text:p text:style-name="P1">- prace razem ze Zgłoszeniem przyjmowane są do dnia <text:span text:style-name="T1">4 kwietnia</text:span> 202<text:span text:style-name="T1">5</text:span> r. w siedzibie Centrum Kultury,</text:p>
      <text:p text:style-name="P1">Promocji i Turystyki w Poniatowej.</text:p>
      <text:p text:style-name="P1">- pisemne zgłoszenie jest równoznaczne z wyrażeniem zgody przez uczestników na przetwarzanie danych osobowych wyłącznie do celów konkursu.</text:p>
      <text:p text:style-name="P1">- zgłoszenie udziału w konkursie oznacza również pełną i nieodwołalną akceptacje warunków niniejszego regulaminu.</text:p>
      <text:p text:style-name="P1">- załączniki do niniejszego regulaminu są dostępne do pobrania na stronie internetowej Organizatora.</text:p>
      <text:p text:style-name="P1"/>
      <text:p text:style-name="P2">§ 4 Ocena prac</text:p>
      <text:p text:style-name="P2"/>
      <text:p text:style-name="P1">1. Prace będą oceniane przez Komisję Konkursową powołaną przez Organizatora.</text:p>
      <text:p text:style-name="P1"><text:s/>Wszelkie sprawy sporne rozstrzyga Komisja Konkursowa.</text:p>
      <text:p text:style-name="P1">2. Komisja Konkursowa podczas oceny prac będzie brała pod uwagę następujące kryteria:</text:p>
      <text:p text:style-name="P1">- oryginalny pomysł i indywidualny charakter pracy,</text:p>
      <text:p text:style-name="P1">- ogólny wyraz artystyczny oraz materiał użyty do wykonania pracy,</text:p>
      <text:p text:style-name="P1">- zgodność pracy z założeniami Konkursu,</text:p>
      <text:p text:style-name="P1">- stopień trudności i technikę wykonania,</text:p>
      <text:p text:style-name="P1"><text:soft-page-break/>- <text:span text:style-name="T1">samodzielność,</text:span></text:p>
      <text:p text:style-name="P1">- decyzje Komisji Konkursowej są ostateczne.</text:p>
      <text:p text:style-name="P1"/>
      <text:p text:style-name="P2">§ 5 Ogłoszenie wyników Konkursu</text:p>
      <text:p text:style-name="P2"/>
      <text:p text:style-name="P1">1. Rozstrzygnięcie Konkursu odbędzie się <text:span text:style-name="T1">8 kwietna</text:span> 202<text:span text:style-name="T1">5</text:span> r. Ogłoszenie wyników i wręczenie nagród</text:p>
      <text:p text:style-name="P1">nastąpi <text:span text:style-name="T1">13 kwietnia</text:span> 202<text:span text:style-name="T1">5</text:span> r. podczas Kiermaszu Wielkanocnego.</text:p>
      <text:p text:style-name="P1">2. Lista nagrodzonych oraz zdjęcia prac zostaną umieszczone na stronie internetowej</text:p>
      <text:p text:style-name="P1">www.ckpit.poniatowa.pl i mediach społecznościowych – Facebook Organizatora.</text:p>
      <text:p text:style-name="P1"/>
      <text:p text:style-name="P2">§ 6 Nagrody</text:p>
      <text:p text:style-name="P2"/>
      <text:p text:style-name="P1">1. Organizator przyzna nagrody <text:span text:style-name="T1">rzeczowe</text:span> i wyróżnienie w każdej kategorii. Jury ma prawo do wytypowania dodatkowych nagród.</text:p>
      <text:p text:style-name="P2"/>
      <text:p text:style-name="P2">§ 7 Ochrona danych osobowych</text:p>
      <text:p text:style-name="P2"/>
      <text:p text:style-name="P1">1. W związku z przetwarzaniem danych osobowych uczestników wydarzenia informujemy,</text:p>
      <text:p text:style-name="P1">że Administratorem danych osobowych jest Centrum Kultury Promocji i Turystyki w Poniatowej</text:p>
      <text:p text:style-name="P1">reprezentowana przez Dyrektora, 24-320 Poniatowa ul. Fabryczna 1.</text:p>
      <text:p text:style-name="P1">2. Dane osobowe uczestników przetwarzane będą w celu wykonywania zadań Centrum Kultury Promocji i Turystyki w Poniatowej jako instytucji kultury odpowiedzialnej za organizację wydarzeń kulturalnych</text:p>
      <text:p text:style-name="P1">i artystycznych.</text:p>
      <text:p text:style-name="P1">3. W trakcie wydarzenia będą wykonywane zdjęcia oraz nagrywane materiały filmowe, które następnie będą umieszczane na stronie internetowej oraz portalach społecznościowych prowadzanych przez Administratora Danych Osobowych – Centrum Kultury Promocji i Turystyki w Poniatowej.</text:p>
      <text:p text:style-name="P1">4. Informujemy, że Administrator Danych Osobowych - Centrum Kultury Promocji i Turystyki w</text:p>
      <text:p text:style-name="P1">Poniatowej jest upoważniona do utrwalania i publikacji wizerunku bez zgody na przetwarzanie danych</text:p>
      <text:p text:style-name="P1">osobowych Uczestnika w przypadku, gdy wizerunek ten stanowi szczegół całości, np. w formie zdjęć</text:p>
      <text:p text:style-name="P1">grupowych, mających na celu utrwalenie faktu przeprowadzenia wydarzenia, w którym Uczestnik brał</text:p>
      <text:p text:style-name="P1">udział.</text:p>
      <text:p text:style-name="P1">5. W przypadku publikacji wizerunków indywidualnych uczestników lub laureatów wydarzenia</text:p>
      <text:p text:style-name="P1">administrator zobowiązany jest do uzyskania dobrowolnej, pisemnej zgody od pełnoletniego uczestnika lub zgody rodzica bądź opiekuna prawnego dziecka – którą to uczestnik lub opiekun może wycofać w każdej chwili.</text:p>
      <text:p text:style-name="P1">6. Więcej informacji o tym jak przetwarzamy dane osobowe uczestników wydarzeń publikujemy w</text:p>
      <text:p text:style-name="P1">„Przewodniku Ochrony Danych” dostępnym na naszej stronie internetowej www.ckpit.poniatowa.pl lub w sekretariacie naszej placówki.</text:p>
      <text:p text:style-name="P1">7. Administrator wyznaczył Inspektora Danych Osobowych, z którym można się skontaktować pod</text:p>
      <text:p text:style-name="P1">adresem mailowym: <text:a xlink:type="simple" xlink:href="mailto:iod@pca.pl" text:style-name="Internet_20_link" text:visited-style-name="Visited_20_Internet_20_Link">iod@pca.pl</text:a>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40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09:11:41.450000000</meta:creation-date>
    <meta:print-date>2025-02-10T10:09:34.242000000</meta:print-date>
    <dc:date>2025-03-03T14:17:45.335000000</dc:date>
    <meta:editing-duration>P21DT5H6M4S</meta:editing-duration>
    <meta:editing-cycles>1</meta:editing-cycles>
    <meta:document-statistic meta:table-count="0" meta:image-count="0" meta:object-count="0" meta:page-count="2" meta:paragraph-count="66" meta:word-count="642" meta:character-count="4755" meta:non-whitespace-character-count="4167"/>
    <meta:generator>LibreOffice/7.6.2.1$Windows_X86_64 LibreOffice_project/56f7684011345957bbf33a7ee678afaf4d2ba333</meta:generator>
  </office:meta>
</office:document-meta>
</file>