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Regulamin konkursu plastycznego dla dorosłych</text:p>
      <text:p text:style-name="P3">„Pisanki pełne kolorów”</text:p>
      <text:p text:style-name="P4"/>
      <text:p text:style-name="P5">§ 1 Cele Konkursu</text:p>
      <text:p text:style-name="Standard">Celem Konkursu jest:</text:p>
      <text:p text:style-name="Standard">- popularyzowanie oraz kultywowanie tradycji i zwyczajów wielkanocnych;</text:p>
      <text:p text:style-name="Standard">- rozbudzanie inwencji twórczej;</text:p>
      <text:p text:style-name="Standard">- rozwijanie umiejętności plastycznej;</text:p>
      <text:p text:style-name="Standard"/>
      <text:p text:style-name="P6">§ 2 Organizator Konkursu</text:p>
      <text:p text:style-name="Standard">Organizatorem Konkursu jest Centrum Kultury, Promocji i Turystyki w Poniatowej,</text:p>
      <text:p text:style-name="Standard">ul. Fabryczna 1, 24-320 Poniatowa.</text:p>
      <text:p text:style-name="Standard"/>
      <text:p text:style-name="P7">§ 3 Założenia organizacyjne</text:p>
      <text:p text:style-name="P8">Zadanie konkursowe:</text:p>
      <text:p text:style-name="Standard">- uczestnikami Konkursu mogą być osoby/instytucje/organizacje pozarządowe z terenu Gminy</text:p>
      <text:p text:style-name="Standard"><text:s/>Poniatowa,</text:p>
      <text:p text:style-name="Standard">- uczestnicy Konkursu mają za zadanie wykonać<text:s/><text:span text:style-name="T9">prace przestrzenną</text:span><text:s/>przedstawiającą pięknie udekorowane pisanki w rożnych technikach malarskich, haftem lub w innych kreatywnych technikach. Praca powinna przedstawiać pięknie ułożoną kompozycje 3 (trzech) pisanek wyeksponowanych np. w półmisku, zdobionym koszyczku, gniazdku, na paterze itd.</text:p>
      <text:p text:style-name="Standard">- do konkursu można zgłosić 1 pracę, która została wykonana samodzielnie w 2025 r.</text:p>
      <text:p text:style-name="P10">Warunki uczestnictwa:</text:p>
      <text:p text:style-name="Standard">- Konkurs ma charakter amatorski i dostępny jest dla mieszkańców/instytucji/organizacji</text:p>
      <text:p text:style-name="Standard">pozarządowych z terenu Gminy Poniatowa.</text:p>
      <text:p text:style-name="Standard">- prace powinny być oznaczone metryczką przytwierdzoną do podstawy kompozycji</text:p>
      <text:p text:style-name="Standard">zawierającą następujące informacje:</text:p>
      <text:p text:style-name="Standard">a) imię, nazwisko, nr telefonu autora pracy oraz miejscowość.</text:p>
      <text:p text:style-name="Standard">b) nazwa organizacji/instytucji, miejscowość oraz imię, nazwisko, nr telefonu osoby</text:p>
      <text:p text:style-name="Standard"><text:s/>przedstawiającej organizację/instytucję, jeżeli praca grupowa oraz numer konta bankowego <text:s/>na które będzie przelana ewentualna nagroda pienięzna.</text:p>
      <text:p text:style-name="Standard">c) we wszelkich kwestiach nieuregulowanych w niniejszym regulaminie decyduje Organizator.</text:p>
      <text:p text:style-name="P11">Zgłoszenia konkursowe:</text:p>
      <text:p text:style-name="Standard">- prace konkursowe razem ze zgłoszeniem przyjmowane są do 4 kwietnia 2025 r. w siedzibie Centrum Kultury, Promocji i Turystyki w Poniatowej.</text:p>
      <text:p text:style-name="Standard">- pisemne zgłoszenie jest równoznaczne z wyrażeniem zgody przez uczestników na przetwarzanie</text:p>
      <text:p text:style-name="Standard"><text:s/>danych osobowych wyłącznie do celów konkursu.</text:p>
      <text:p text:style-name="Standard">- zgłoszenie udziału w konkursie oznacza również pełną i nieodwołalną akceptacje warunków</text:p>
      <text:p text:style-name="Standard"><text:s/>niniejszego regulaminu.</text:p>
      <text:p text:style-name="Standard">- załączniki do niniejszego regulaminu są dostępne do pobrania na stronie internetowej Organizatora.</text:p>
      <text:p text:style-name="P12"/>
      <text:p text:style-name="P13">§ 4 Ocena prac:</text:p>
      <text:p text:style-name="P14"/>
      <text:p text:style-name="Standard">1. Prace będą oceniane przez Komisję Konkursową powołana przez Organizatora. Wszelkie sprawy</text:p>
      <text:p text:style-name="Standard"><text:s/>sporne rozstrzyga Komisja Konkursowa</text:p>
      <text:p text:style-name="Standard">2. Komisja Konkursowa podczas oceny prac będzie brała pod uwagę następujące kryteria:</text:p>
      <text:p text:style-name="Standard">- wygląd zewnętrzny (sposób prezentacji),</text:p>
      <text:p text:style-name="Standard">- oryginalny pomysł i indywidualny charakter pracy,</text:p>
      <text:p text:style-name="Standard">- stopień trudności i technikę wykonania,</text:p>
      <text:p text:style-name="Standard">- zgodność pracy z założeniami Konkursu.</text:p>
      <text:soft-page-break/>
      <text:p text:style-name="Standard"><text:s/>Decyzje Komisji Konkursowej są ostateczne.</text:p>
      <text:p text:style-name="Standard"/>
      <text:p text:style-name="Standard"/>
      <text:p text:style-name="Standard"/>
      <text:p text:style-name="P15">§ 5 Ogłoszenie wyników Konkursu</text:p>
      <text:p text:style-name="P16"/>
      <text:p text:style-name="Standard">1. Rozstrzygnięcie Konkursu odbędzie się 7 kwietnia 2025 r.</text:p>
      <text:p text:style-name="Standard">2. Lista nagrodzonych oraz zdjęcia prac zostaną umieszczone na stronie internetowej -<text:s/><text:a xlink:href="http://www.ckpit.poniatowa.pl/" office:target-frame-name="_top" xlink:show="replace">www.ckpit.poniatowa.pl</text:a><text:s/>Organizatora i mediach społecznościowych – Facebook.</text:p>
      <text:p text:style-name="Standard"/>
      <text:p text:style-name="P17">§ 6 Nagrody</text:p>
      <text:p text:style-name="P18"/>
      <text:p text:style-name="Standard">1. Organizator przyzna pieniężne nagrody: I miejsce – 150.00 zł, II miejsce – 100.00 zł, III miejsce – 50.00 zł.</text:p>
      <text:p text:style-name="Standard">2. Jury ma prawo do wytypowania dodatkowych nagród.</text:p>
      <text:p text:style-name="Standard">3. Wręczenie nagród nastąpi 13 kwietnia 2025r. podczas Kiermaszu Wielkanocnego.</text:p>
      <text:p text:style-name="Standard"/>
      <text:p text:style-name="P19">§ 7 Ochrona danych osobowych</text:p>
      <text:p text:style-name="P20"/>
      <text:p text:style-name="Standard">1. W związku z przetwarzaniem danych osobowych uczestników wydarzenia informujemy, że Administratorem danych osobowych jest Centrum Kultury Promocji i Turystyki w Poniatowej reprezentowana przez Dyrektora, 24-320 Poniatowa ul. Fabryczna 1.</text:p>
      <text:p text:style-name="Standard">2. Dane osobowe uczestników przetwarzane będą w celu wykonywania zadań Centrum Kultury Promocji i Turystyki w Poniatowej jako instytucji kultury odpowiedzialnej za organizację wydarzeń kulturalnych i artystycznych.</text:p>
      <text:p text:style-name="Standard">3. W trakcie wydarzenia będą wykonywane zdjęcia oraz nagrywane materiały filmowe, które następnie będą umieszczane na stronie internetowej oraz portalach społecznościowych prowadzanych przez Administratora Danych Osobowych – Centrum Kultury Promocji i Turystyki w Poniatowej.</text:p>
      <text:p text:style-name="Standard">4. Informujemy, że Administrator Danych Osobowych - Centrum Kultury Promocji i Turystyki w Poniatowej jest upoważniona do utrwalania i publikacji wizerunku bez zgody na przetwarzanie danych osobowych Uczestnika w przypadku, gdy wizerunek ten stanowi szczegół całości, np. w formie zdjęć grupowych, mających na celu utrwalenie faktu przeprowadzenia wydarzenia, w którym Uczestnik brał udział.</text:p>
      <text:p text:style-name="Standard">5. W przypadku publikacji wizerunków indywidualnych uczestników lub laureatów wydarzenia administrator zobowiązany jest do uzyskania dobrowolnej, pisemnej zgody od pełnoletniego uczestnika lub zgody rodzica bądź opiekuna prawnego dziecka – którą to uczestnik lub opiekun może wycofać w każdej chwili.</text:p>
      <text:p text:style-name="Standard">6. Więcej informacji o tym jak przetwarzamy dane osobowe uczestników wydarzeń publikujemy w „Przewodniku Ochrony Danych” dostępnym na naszej stronie internetowej www.ckpit.poniatowa.pl lub w sekretariacie naszej placówki.</text:p>
      <text:p text:style-name="Standard">7. Administrator wyznaczył Inspektora Danych Osobowych, z którym można się skontaktować pod adresem mailowym: iod@pca.p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1.85546in" svg:height="0.53918in" style:rel-width="scale" style:rel-height="scale"><draw:image xlink:href="media/image1.png" xlink:type="simple" xlink:show="embed" xlink:actuate="onLoad"/><svg:title/><svg:desc>Obraz zawierający Wielobarwność, Grafika, projekt graficzny, kreatywność

Zawartość wygenerowana przez sztuczną inteligencję może być niepoprawna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KPIT Poniatowa</dc:creator>
    <meta:creation-date>2025-02-10T09:14:00Z</meta:creation-date>
    <dc:date>2025-03-04T14:37:00Z</dc:date>
    <meta:print-date>2025-02-10T09:45:00Z</meta:print-date>
    <meta:template xlink:href="Normal" xlink:type="simple"/>
    <meta:editing-cycles>2</meta:editing-cycles>
    <meta:editing-duration>PT1919640S</meta:editing-duration>
    <meta:document-statistic meta:page-count="2" meta:paragraph-count="9" meta:word-count="707" meta:character-count="4944" meta:row-count="35" meta:non-whitespace-character-count="4246"/>
  </office:meta>
</office:document-meta>
</file>