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Regulamin konkursu plastycznego dla dzieci i młodzieży</text:p>
      <text:p text:style-name="P4">z okazji Narodowego Święta Niepodległości</text:p>
      <text:p text:style-name="P5"><text:s/>pt. „Bohaterowie odzyskania Niepodległości”</text:p>
      <text:p text:style-name="Standard"/>
      <text:p text:style-name="Standard"/>
      <text:p text:style-name="P6">§ 1<text:s/></text:p>
      <text:p text:style-name="P7">Cele konkursu</text:p>
      <text:p text:style-name="Standard"><text:s/>Celem Konkursu jest:</text:p>
      <text:p text:style-name="Standard">• zainteresowanie dzieci i młodzieży historią niepodległości Polski</text:p>
      <text:p text:style-name="Standard">• kształtowanie postaw patriotycznych</text:p>
      <text:p text:style-name="Standard">• zachęcenie do poznawania trudnych dziejów naszej Ojczyzny</text:p>
      <text:p text:style-name="Standard">• kształtowanie szacunku wobec dokonań bohaterów tamtych dni</text:p>
      <text:p text:style-name="Standard">• doskonalenie umiejętności plastycznych i ujawnianie talentów</text:p>
      <text:p text:style-name="Standard"/>
      <text:p text:style-name="P8">§ 2<text:s/></text:p>
      <text:p text:style-name="P9">Organizator Konkursu</text:p>
      <text:p text:style-name="P10"/>
      <text:p text:style-name="Standard">Organizatorem konkursu jest Centrum Kultury Promocji i Turystyki w Poniatowej, ul. Fabryczna 1.</text:p>
      <text:p text:style-name="Standard"/>
      <text:p text:style-name="P11">§ 3<text:s/></text:p>
      <text:p text:style-name="P12">Założenia organizacyjne</text:p>
      <text:p text:style-name="P13"/>
      <text:p text:style-name="Standard">Konkurs jest adresowany do dzieci i młodzieży z terenu Gminy Poniatowa i zostanie przeprowadzony w następujących kategoriach wiekowych:</text:p>
      <text:p text:style-name="Standard">• szkoła podstawowa- KLASY I-III</text:p>
      <text:p text:style-name="Standard">• szkoła podstawowa -KLASY IV-VI</text:p>
      <text:p text:style-name="Standard">• szkoła podstawowa – KLASY VII-VIII</text:p>
      <text:p text:style-name="Standard">• uczniowie liceum</text:p>
      <text:p text:style-name="Standard">1. Technika wykonania prac: prace mogą być wykonane w technice malarskiej (farby plakatowe, akrylowe, akwarelowe) , graficznej ( ołówek, kredki, pisaki, węgiel i inne) <text:s/>lub technice mieszanej ( łączenie techniki malarskiej i graficznej). <text:s/>Praca musi być wykonana samodzielnie<text:s/></text:p>
      <text:p text:style-name="Standard">i <text:s/>nawiązywać do tematyki Święta Odzyskania Niepodległości.</text:p>
      <text:p text:style-name="Standard">2. Prace niezgodne z regulaminem i dostarczone po terminie nie będą oceniane.</text:p>
      <text:p text:style-name="Standard">3. Prace wyklejane kaszą, makaronem, sypkimi produktami nie będą oceniane.</text:p>
      <text:p text:style-name="Standard">4. Format pracy powinien być<text:s/><text:span text:style-name="T14">formatu A3</text:span>. Każdy z uczestników może przekazać jedną pracę konkursową.</text:p>
      <text:p text:style-name="Standard">5. Pracę konkursową prosimy podpisać na odwrocie (imieniem i nazwiskiem), dołączyć wypełnioną kartę zgłoszenia do konkursu i podpisaną klauzulą informacyjną.</text:p>
      <text:p text:style-name="Standard">6. Zgłoszenie prac konkursowych:</text:p>
      <text:p text:style-name="Standard">• termin składania prac: do 05.11.2024 r.,</text:p>
      <text:p text:style-name="Standard">• uczestnicy zgłaszają swoje prace w biurze CKPiT.</text:p>
      <text:p text:style-name="Standard">• udział w Konkursie jest bezpłatny.</text:p>
      <text:p text:style-name="Standard">• zgłoszenie udziału w konkursie oznacza również pełną i nieodwołalną akceptację warunków niniejszego regulaminu.</text:p>
      <text:p text:style-name="Standard">• załączniki do niniejszego regulaminu są dostępne do pobrania na stronie internetowej organizatora.</text:p>
      <text:p text:style-name="Standard">• sytuacje nieobjęte niniejszym regulaminem rozstrzyga Organizator Konkursu.</text:p>
      <text:p text:style-name="Standard"/>
      <text:p text:style-name="Standard"/>
      <text:soft-page-break/>
      <text:p text:style-name="P15">§ 4</text:p>
      <text:p text:style-name="P16"><text:s/>Ocena prac konkursowych</text:p>
      <text:p text:style-name="Standard">1. Konkurs jest jednoetapowy.</text:p>
      <text:p text:style-name="Standard">2. Komisja Konkursowa powołana jest przez Organizatora Konkursu.</text:p>
      <text:p text:style-name="Standard">3. Komisja Konkursowa wyłaniając laureatów będzie brała pod uwagę:</text:p>
      <text:p text:style-name="Standard">• oryginalny pomysł i indywidualny charakter pracy</text:p>
      <text:p text:style-name="Standard">• estetykę wykonania pracy</text:p>
      <text:p text:style-name="Standard">• ogólny wyraz artystyczny</text:p>
      <text:p text:style-name="Standard">• zgodność pracy z założeniami konkursu</text:p>
      <text:p text:style-name="Standard">• stopień trudności i technikę wykonania</text:p>
      <text:p text:style-name="Standard">4. Decyzje Komisji Konkursowej są ostateczne.</text:p>
      <text:p text:style-name="Standard"/>
      <text:p text:style-name="P17">§ 5<text:s/></text:p>
      <text:p text:style-name="P18">Ogłoszenie wyników Konkursu</text:p>
      <text:p text:style-name="P19"/>
      <text:p text:style-name="Standard">1. Finał konkursu i ogłoszenie wyników nastąpi 11.11.2024 r. podczas obchodów „Święta Niepodległości. Poniatowa 2024”</text:p>
      <text:p text:style-name="Standard">2. Lista nagrodzonych zostanie opublikowana na stronie internetowej Organizatora.</text:p>
      <text:p text:style-name="Standard">3. Prace nagrodzone i wyróżnione będą prezentowane na wystawie pokonkursowej.</text:p>
      <text:p text:style-name="Standard"/>
      <text:p text:style-name="P20">§ 6</text:p>
      <text:p text:style-name="P21">Nagrody</text:p>
      <text:p text:style-name="Standard">1. Organizator przyzna nagrody oraz wyróżnienia w każdej kategorii wiekowej.</text:p>
      <text:p text:style-name="Standard">2. Jury ma prawo do wytypowania dodatkowych nagród.</text:p>
      <text:p text:style-name="Standard"/>
      <text:p text:style-name="P22">§ 7<text:s/></text:p>
      <text:p text:style-name="P23">Ochrona danych osobowych</text:p>
      <text:p text:style-name="P24"/>
      <text:p text:style-name="P25">1. W związku z przetwarzaniem danych osobowych uczestników wydarzenia informujemy, że Administratorem danych osobowych jest Centrum Kultury Promocji i Turystyki w Poniatowej reprezentowana przez Dyrektora, 24-320 Poniatowa ul. Fabryczna 1.</text:p>
      <text:p text:style-name="P26">2. Dane osobowe uczestników przetwarzane będą w celu wykonywania zadań Centrum Kultury Promocji i Turystyki w Poniatowej jako instytucji kultury odpowiedzialnej za organizację wydarzeń kulturalnych i artystycznych.</text:p>
      <text:p text:style-name="P27">3. W trakcie wydarzenia będą wykonywane zdjęcia oraz nagrywane materiały filmowe, które następnie będą umieszczane na stronie internetowej oraz portalach społecznościowych prowadzanych przez Administratora Danych Osobowych – Centrum Kultury Promocji i Turystyki w Poniatowej.</text:p>
      <text:p text:style-name="P28">4. Informujemy, że Administrator Danych Osobowych - Centrum Kultury Promocji i Turystyki<text:s/></text:p>
      <text:p text:style-name="P29">w Poniatowej jest upoważniona do utrwalania i publikacji wizerunku bez zgody na przetwarzanie danych osobowych Uczestnika w przypadku, gdy wizerunek ten stanowi szczegół całości,</text:p>
      <text:p text:style-name="P30">np. w formie zdjęć grupowych, mających na celu utrwalenie faktu przeprowadzenia wydarzenia,</text:p>
      <text:p text:style-name="P31">w którym Uczestnik brał udział.</text:p>
      <text:p text:style-name="P32">5. W przypadku publikacji wizerunków indywidualnych uczestników lub laureatów wydarzenia administrator zobowiązany jest do uzyskania dobrowolnej, pisemnej zgody od pełnoletniego uczestnika lub zgody rodzica bądź opiekuna prawnego dziecka – którą to uczestnik lub opiekun może wycofać w każdej chwili.</text:p>
      <text:p text:style-name="P33">6. Więcej informacji o tym jak przetwarzamy dane osobowe uczestników wydarzeń publikujemy</text:p>
      <text:p text:style-name="P34">w „Przewodniku Ochrony Danych” dostępnym na naszej stronie internetowej www.ckpit.poniatowa.pl lub w sekretariacie naszej placówki.</text:p>
      <text:p text:style-name="Standard"><text:span text:style-name="T35">7. Administrator wyznaczył Inspektora Danych Osobowych, z którym można się skontaktować pod adresem mailowym: iod@pca.p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97361in" svg:height="0.633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talia</meta:initial-creator>
    <dc:creator>CKPIT Poniatowa</dc:creator>
    <meta:creation-date>2024-10-01T08:41:00Z</meta:creation-date>
    <dc:date>2024-10-02T14:12:00Z</dc:date>
    <meta:print-date>2024-09-27T14:53:00Z</meta:print-date>
    <meta:template xlink:href="Normal" xlink:type="simple"/>
    <meta:editing-cycles>6</meta:editing-cycles>
    <meta:editing-duration>PT5400S</meta:editing-duration>
    <meta:document-statistic meta:page-count="2" meta:paragraph-count="9" meta:word-count="682" meta:character-count="4765" meta:row-count="34" meta:non-whitespace-character-count="4092"/>
  </office:meta>
</office:document-meta>
</file>