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Turniej z okazji Święta Niepodległości</text:p>
      <text:p text:style-name="P3">Regulamin</text:p>
      <text:p text:style-name="P4"/>
      <text:p text:style-name="P5"><text:span text:style-name="T6">1 §</text:span></text:p>
      <text:p text:style-name="P7">Cel imprezy</text:p>
      <text:p text:style-name="Standard">·<text:s/>uczczenie<text:s/>Narodowego Święta Niepodległości 11 Listopada;</text:p>
      <text:p text:style-name="Standard">· popularyzacja „królewskiej gry” w gminie Poniatowa;</text:p>
      <text:p text:style-name="Standard">· propagowanie szachów wśród dzieci i dorosłych;</text:p>
      <text:p text:style-name="Standard">· stworzenie dzieciom i dorosłym możliwości rywalizacji sportowej;</text:p>
      <text:p text:style-name="Standard">· zagospodarowanie i ciekawe spędzenie wolnego czasu;</text:p>
      <text:p text:style-name="Standard">· poszukiwanie następców mistrzów, wyłanianie utalentowanych zawodników.</text:p>
      <text:p text:style-name="Standard"/>
      <text:p text:style-name="P8">2<text:s/>§<text:s/></text:p>
      <text:p text:style-name="P9">Miejsce i termin</text:p>
      <text:p text:style-name="Standard">Centrum Kultury, Promocji i Turystyki w Poniatowej</text:p>
      <text:p text:style-name="Standard">Ul.<text:s/>Fabryczna 1.</text:p>
      <text:p text:style-name="Standard">09.11.2024<text:s/>r.<text:s/>godz. 10:00,<text:s/>potwierdzenie obecności godz.<text:s/>09:00-09:45.</text:p>
      <text:p text:style-name="Standard"/>
      <text:p text:style-name="P10">3<text:s/>§</text:p>
      <text:p text:style-name="P11">System rozgrywek</text:p>
      <text:p text:style-name="Standard">-<text:s/>5 rund systemem szwajcarskim;</text:p>
      <text:p text:style-name="Standard">-<text:s/>tempo:15 min na zawodnika na partię.</text:p>
      <text:p text:style-name="Standard"/>
      <text:p text:style-name="P12">4<text:s/>§</text:p>
      <text:p text:style-name="P13">Kategorie i nagrody</text:p>
      <text:p text:style-name="Standard">-<text:s/><text:span text:style-name="T14">Open</text:span><text:s/>- puchary i nagrody rzeczowe za pierwsze trzy miejsca;</text:p>
      <text:p text:style-name="Standard">-<text:s/><text:span text:style-name="T15">Juniorzy</text:span><text:s/>–<text:s/>puchary i nagrody rzeczowe za pierwsze trzy miejsca;</text:p>
      <text:p text:style-name="Standard">-<text:s/><text:span text:style-name="T16">Juniorzy młodsi</text:span><text:s/>- puchary i nagrody rzeczowe za pierwsze trzy miejsca;</text:p>
      <text:p text:style-name="Standard">-<text:s/><text:span text:style-name="T17">Najlepsza zawodniczka turnieju</text:span><text:s/>- nagroda rzeczowa;</text:p>
      <text:p text:style-name="Standard">-<text:s/>Dla wszystkich<text:s/>podziękowania z udział.</text:p>
      <text:p text:style-name="P18">§<text:s/>5</text:p>
      <text:p text:style-name="Standard"><text:s/>Zawody bez wpisowego<text:span text:style-name="T19">.</text:span></text:p>
      <text:p text:style-name="P20"/>
      <text:p text:style-name="P21">6<text:s/>§</text:p>
      <text:p text:style-name="P22">Zgłoszenia</text:p>
      <text:p text:style-name="Standard">-<text:s/>Termin<text:s/>zgłoszeń<text:s/>do<text:s/><text:span text:style-name="T23">07.11.2024</text:span><text:span text:style-name="T24"><text:s/>r.</text:span><text:s/></text:p>
      <text:p text:style-name="Standard">-<text:s/>U instruktora - Robert Błaziak<text:s/>pod numerem 600 650 931<text:s/>lub w sekretariacie CKPiT, tel. 81 820 45 54.<text:s/></text:p>
      <text:p text:style-name="P25">UWAGA! Ilość miejsc ograniczona!</text:p>
      <text:p text:style-name="P26">7<text:s/>§</text:p>
      <text:p text:style-name="P27">Warunki udziału</text:p>
      <text:p text:style-name="Standard">-<text:s/>znajomość zasad gry w szachy;</text:p>
      <text:p text:style-name="Standard">-<text:s/>postawa fair play.</text:p>
      <text:p text:style-name="P28">8<text:s/>§</text:p>
      <text:p text:style-name="P29">Organizatorzy</text:p>
      <text:p text:style-name="Standard">-<text:s/>Centrum Kultury, Promocji i Turystyki w Poniatowej.</text:p>
      <text:p text:style-name="Standard"/>
      <text:p text:style-name="Standard"/>
      <text:p text:style-name="P30">9<text:s/>§</text:p>
      <text:p text:style-name="P31">Ochrona danych osobowych</text:p>
      <text:p text:style-name="Standard"/>
      <text:p text:style-name="Standard">1. W związku z przetwarzaniem danych osobowych uczestników wydarzenia informujemy, że Administratorem danych osobowych jest Centrum Kultury Promocji i Turystyki w Poniatowej reprezentowana przez Dyrektora, 24-320 Poniatowa ul. Fabryczna 1.</text:p>
      <text:p text:style-name="Standard">2. Dane osobowe uczestników przetwarzane będą w celu wykonywania zadań Centrum Kultury Promocji i Turystyki w Poniatowej jako instytucji kultury odpowiedzialnej za organizację wydarzeń kulturalnych i artystycznych.</text:p>
      <text:p text:style-name="Standard">3. W trakcie wydarzenia będą wykonywane zdjęcia oraz nagrywane materiały filmowe, które następnie będą umieszczane na stronie internetowej oraz portalach społecznościowych prowadzanych przez Administratora Danych Osobowych – Centrum Kultury Promocji i Turystyki w Poniatowej.</text:p>
      <text:p text:style-name="Standard">4. Informujemy, że Administrator Danych Osobowych - Centrum Kultury Promocji i Turystyki<text:s/></text:p>
      <text:p text:style-name="Standard">w Poniatowej jest upoważniona do utrwalania i publikacji wizerunku bez zgody na przetwarzanie danych osobowych Uczestnika w przypadku, gdy wizerunek ten stanowi szczegół całości,</text:p>
      <text:p text:style-name="Standard">np. w formie zdjęć grupowych, mających na celu utrwalenie faktu przeprowadzenia wydarzenia,</text:p>
      <text:p text:style-name="Standard">w którym Uczestnik brał udział.</text:p>
      <text:p text:style-name="Standard">5. W przypadku publikacji wizerunków indywidualnych uczestników lub laureatów wydarzenia administrator zobowiązany jest do uzyskania dobrowolnej, pisemnej zgody od pełnoletniego uczestnika lub zgody rodzica bądź opiekuna prawnego dziecka – którą to uczestnik lub opiekun może wycofać w każdej chwili.</text:p>
      <text:p text:style-name="Standard">6. Więcej informacji o tym jak przetwarzamy dane osobowe uczestników wydarzeń publikujemy</text:p>
      <text:p text:style-name="Standard">w „Przewodniku Ochrony Danych” dostępnym na naszej stronie internetowej www.ckpit.poniatowa.pl lub w sekretariacie naszej placówki.</text:p>
      <text:p text:style-name="Standard">7. Administrator wyznaczył Inspektora Danych Osobowych, z którym można się skontaktować pod adresem mailowym: iod@pca.pl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2.49834in" svg:height="0.72607in" style:rel-width="scale" style:rel-height="scale"><draw:image xlink:href="media/image1.png" xlink:type="simple" xlink:show="embed" xlink:actuate="onLoad"/><svg:title/><svg:desc>Obraz zawierający Wielobarwność, Grafika, projekt graficzny, kreatywność

Opis wygenerowany automatyczni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KPIT Poniatowa</dc:creator>
    <meta:creation-date>2024-10-28T16:54:00Z</meta:creation-date>
    <dc:date>2024-10-29T11:55:00Z</dc:date>
    <meta:template xlink:href="Normal" xlink:type="simple"/>
    <meta:editing-cycles>3</meta:editing-cycles>
    <meta:editing-duration>PT960S</meta:editing-duration>
    <meta:document-statistic meta:page-count="2" meta:paragraph-count="6" meta:word-count="451" meta:character-count="3153" meta:row-count="22" meta:non-whitespace-character-count="2708"/>
  </office:meta>
</office:document-meta>
</file>