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Regulamin konkursu plastycznego dla dzieci i młodzieży</text:p>
      <text:p text:style-name="P4">„Mój wymarzony Dzień Dziecka” <text:s/></text:p>
      <text:p text:style-name="P5"/>
      <text:p text:style-name="P6">§ 1<text:s/></text:p>
      <text:p text:style-name="P7">Cele Konkursu</text:p>
      <text:p text:style-name="P8"/>
      <text:p text:style-name="Standard">Celem Konkursu jest:</text:p>
      <text:p text:style-name="Standard">- rozbudzanie inwencji twórczej, wrażliwości plastycznej i artystycznej,</text:p>
      <text:p text:style-name="Standard">- rozwój wyobraźni u dzieci.</text:p>
      <text:p text:style-name="P9">§ 2<text:s/></text:p>
      <text:p text:style-name="P10">Organizator Konkursu</text:p>
      <text:p text:style-name="P11"/>
      <text:p text:style-name="Standard">Organizatorem Konkursu jest Centrum Kultury, Promocji i Turystyki w Poniatowej, ul. Fabryczna 1, 24-320 Poniatowa.</text:p>
      <text:p text:style-name="P12">§ 3<text:s/></text:p>
      <text:p text:style-name="P13">Założenia organizacyjne</text:p>
      <text:p text:style-name="P14">Zadanie konkursowe:</text:p>
      <text:p text:style-name="Standard"><text:s/>- Konkurs jest przeznaczony dla dzieci z terenu Gminy Poniatowa</text:p>
      <text:p text:style-name="Standard"><text:s/>- Konkurs ma zainspirować uczestników do oryginalnego przekazu w formie plastycznej własnej <text:s text:c="4"/>wizji o świętowaniu Dnia Dziecka</text:p>
      <text:p text:style-name="Standard"><text:s/>- prace mogą być wykonane w dowolnej technice, według własnej inwencji twórczej</text:p>
      <text:p text:style-name="Standard"><text:s/>- każdy z uczestników może przekazać jedną pracę</text:p>
      <text:p text:style-name="P15">Warunki uczestnictwa:</text:p>
      <text:p text:style-name="Standard">- Konkurs ma charakter amatorski, jest dostępny dla dzieci z terenu Gminy Poniatowa i zostanie przeprowadzony w następujących kategoriach wiekowych:</text:p>
      <text:p text:style-name="Standard">a) przedszkole<text:s/></text:p>
      <text:p text:style-name="Standard">b) klasy I-III<text:s/></text:p>
      <text:p text:style-name="Standard">c) klasy IV-VI<text:s/></text:p>
      <text:p text:style-name="Standard">d) klasy VII-VIII</text:p>
      <text:p text:style-name="Standard">- prace powinny być oznaczone metryczką lub podpisane i zawierać następujące informacje: imię, nazwisko autora pracy, klasa, miejscowość.</text:p>
      <text:p text:style-name="Standard">- rozmiar przestrzennych prac plastycznych<text:s/><text:span text:style-name="T16">powinien być formatu A3.<text:s/></text:span></text:p>
      <text:p text:style-name="Standard"><text:span text:style-name="T17">Prace w rozmiarze innym niż wskazany w Regulaminie nie będą oceniane.<text:s/></text:span></text:p>
      <text:p text:style-name="Standard">- we wszelkich kwestiach nieuregulowanych w niniejszym regulaminie decyduje Organizator. Zgłoszenia konkursowe:</text:p>
      <text:p text:style-name="Standard">- prace razem ze Zgłoszeniem przyjmowane są<text:span text:style-name="T18"><text:s/>do dnia 29.05. 2024 r.<text:s/></text:span>w siedzibie Centrum Kultury, Promocji i Turystyki w Poniatowej</text:p>
      <text:p text:style-name="Standard">- pisemne zgłoszenie jest równoznaczne z wyrażeniem zgody przez uczestników na przetwarzanie danych osobowych wyłącznie do celów konkursu</text:p>
      <text:p text:style-name="Standard">- zgłoszenie udziału w konkursie oznacza również pełną i nieodwołalną akceptacje warunków niniejszego regulaminu</text:p>
      <text:p text:style-name="Standard">- załączniki do niniejszego regulaminu są dostępne do pobrania na stronie internetowej Organizatora</text:p>
      <text:p text:style-name="Standard"/>
      <text:p text:style-name="P19">§ 4<text:s/></text:p>
      <text:p text:style-name="P20">Ocena prac:</text:p>
      <text:p text:style-name="Standard">1. Prace będą oceniane przez Komisję Konkursową powołaną przez Organizatora. Wszelkie sprawy sporne rozstrzyga Komisja Konkursowa.</text:p>
      <text:p text:style-name="Standard"/>
      <text:p text:style-name="Standard">2. Komisja Konkursowa podczas oceny prac będzie brała pod uwagę następujące kryteria:</text:p>
      <text:soft-page-break/>
      <text:p text:style-name="Standard">- oryginalny pomysł i indywidualny charakter pracy,</text:p>
      <text:p text:style-name="Standard">- ogólny wyraz artystyczny oraz materiał użyty do wykonania pracy,</text:p>
      <text:p text:style-name="Standard">- zgodność pracy z założeniami Konkursu,</text:p>
      <text:p text:style-name="Standard">- stopień trudności i technikę wykonania,</text:p>
      <text:p text:style-name="Standard">- samodzielne wykonanie pracy,</text:p>
      <text:p text:style-name="Standard">- decyzje Komisji Konkursowej są ostateczne.</text:p>
      <text:p text:style-name="P21"/>
      <text:p text:style-name="P22">§ 5<text:s/></text:p>
      <text:p text:style-name="P23">Ogłoszenie wyników Konkursu</text:p>
      <text:p text:style-name="P24"/>
      <text:p text:style-name="Standard">1. Rozstrzygnięcie Konkursu odbędzie się<text:s/><text:span text:style-name="T25">31.05. 2024 r.</text:span><text:s/>Ogłoszenie wyników i wręczenie nagród nastąpi<text:s/><text:span text:style-name="T26">02.06.2024 r.<text:s/></text:span>podczas wydarzenia Dzień Dziecka, na placu przy ulicy Brzozowej w Poniatowej.</text:p>
      <text:p text:style-name="Standard"/>
      <text:p text:style-name="Standard">2. Lista nagrodzonych oraz zdjęcia prac zostaną umieszczone na stronie internetowej <text:s text:c="5"/>www.ckpit.poniatowa.pl i mediach społecznościowych – Facebook Organizatora.</text:p>
      <text:p text:style-name="Standard"/>
      <text:p text:style-name="Standard"/>
      <text:p text:style-name="P27">§ 6<text:s/></text:p>
      <text:p text:style-name="P28">Nagrody</text:p>
      <text:p text:style-name="Standard">1. Organizator przyzna nagrody rzeczowe i wyróżnienia w każdej kategorii.<text:s/></text:p>
      <text:p text:style-name="Standard"><text:s text:c="5"/>Jury ma prawo do wytypowania dodatkowych nagród.</text:p>
      <text:p text:style-name="Standard"/>
      <text:p text:style-name="P29">§ 7<text:s/></text:p>
      <text:p text:style-name="P30">Ochrona danych osobowych</text:p>
      <text:p text:style-name="Standard">1. W związku z przetwarzaniem danych osobowych uczestników wydarzenia informujemy, że Administratorem danych osobowych jest Centrum Kultury Promocji i Turystyki w Poniatowej reprezentowana przez Dyrektora, 24-320 Poniatowa ul. Fabryczna 1.</text:p>
      <text:p text:style-name="Standard">2. Dane osobowe uczestników przetwarzane będą w celu wykonywania zadań Centrum Kultury Promocji i Turystyki w Poniatowej jako instytucji kultury odpowiedzialnej za organizację wydarzeń kulturalnych i artystycznych.</text:p>
      <text:p text:style-name="Standard">3. W trakcie wydarzenia będą wykonywane zdjęcia oraz nagrywane materiały filmowe, które następnie będą umieszczane na stronie internetowej oraz portalach społecznościowych prowadzanych przez Administratora Danych Osobowych – Centrum Kultury Promocji i Turystyki w Poniatowej.</text:p>
      <text:p text:style-name="Standard">4. Informujemy, że Administrator Danych Osobowych - Centrum Kultury Promocji i Turystyki</text:p>
      <text:p text:style-name="Standard">w Poniatowej jest upoważniona do utrwalania i publikacji wizerunku bez zgody na przetwarzanie danych osobowych Uczestnika w przypadku, gdy wizerunek ten stanowi szczegół całości, np.</text:p>
      <text:p text:style-name="Standard"><text:s/>w formie zdjęć grupowych, mających na celu utrwalenie faktu przeprowadzenia wydarzenia,</text:p>
      <text:p text:style-name="Standard">w którym Uczestnik brał udział.</text:p>
      <text:p text:style-name="Standard">5. W przypadku publikacji wizerunków indywidualnych uczestników lub laureatów wydarzenia administrator zobowiązany jest do uzyskania dobrowolnej, pisemnej zgody od pełnoletniego uczestnika lub zgody rodzica bądź opiekuna prawnego dziecka – którą to uczestnik lub opiekun może wycofać w każdej chwili.</text:p>
      <text:p text:style-name="Standard">6. Więcej informacji o tym jak przetwarzamy dane osobowe uczestników wydarzeń publikujemy w „Przewodniku Ochrony Danych” dostępnym na naszej stronie internetowej www.ckpit.poniatowa.pl lub w sekretariacie naszej placówki.</text:p>
      <text:p text:style-name="Standard">7. Administrator wyznaczył Inspektora Danych Osobowych, z którym można się skontaktować pod adresem mailowym: iod@pca.p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31255in" svg:height="0.67205in" style:rel-width="scale" style:rel-height="scale"><draw:image xlink:href="media/image1.png" xlink:type="simple" xlink:show="embed" xlink:actuate="onLoad"/><svg:title/><svg:desc>Obraz zawierający Wielobarwność, Grafika, projekt graficzny, kreatywność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KPIT Poniatowa</dc:creator>
    <meta:creation-date>2024-05-10T11:25:00Z</meta:creation-date>
    <dc:date>2024-05-13T11:49:00Z</dc:date>
    <meta:print-date>2024-05-13T09:49:00Z</meta:print-date>
    <meta:template xlink:href="Normal" xlink:type="simple"/>
    <meta:editing-cycles>5</meta:editing-cycles>
    <meta:editing-duration>PT258480S</meta:editing-duration>
    <meta:document-statistic meta:page-count="2" meta:paragraph-count="9" meta:word-count="672" meta:character-count="4701" meta:row-count="33" meta:non-whitespace-character-count="4038"/>
  </office:meta>
</office:document-meta>
</file>