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826in" style:use-optimal-column-width="false"/>
    </style:style>
    <style:style style:name="Table1" style:family="table" style:master-page-name="MP0">
      <style:table-properties style:width="7.1826in" fo:margin-left="0.0034in" table:align="left"/>
    </style:style>
    <style:style style:name="TableRow3" style:family="table-row">
      <style:table-row-properties style:min-row-height="0.5666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566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</style:style>
    <style:style style:name="TableRow21" style:family="table-row">
      <style:table-row-properties style:min-row-height="0.566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text-align="center" fo:margin-bottom="0in" fo:line-height="100%"/>
    </style:style>
    <style:style style:name="P25" style:parent-style-name="Standard" style:family="paragraph">
      <style:paragraph-properties fo:text-align="center" fo:margin-bottom="0in" fo:line-height="100%"/>
    </style:style>
    <style:style style:name="P26" style:parent-style-name="Standard" style:family="paragraph">
      <style:paragraph-properties fo:text-align="center" fo:margin-bottom="0in" fo:line-height="100%"/>
    </style:style>
    <style:style style:name="TableRow27" style:family="table-row">
      <style:table-row-properties style:min-row-height="0.566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text-align="center" fo:margin-bottom="0in" fo:line-height="100%"/>
    </style:style>
    <style:style style:name="P31" style:parent-style-name="Standard" style:family="paragraph">
      <style:paragraph-properties fo:text-align="center" fo:margin-bottom="0in" fo:line-height="100%"/>
    </style:style>
    <style:style style:name="P32" style:parent-style-name="Standard" style:family="paragraph">
      <style:paragraph-properties fo:text-align="center" fo:margin-bottom="0in" fo:line-height="100%"/>
    </style:style>
    <style:style style:name="TableRow33" style:family="table-row">
      <style:table-row-properties style:min-row-height="0.5666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P36" style:parent-style-name="Standard" style:family="paragraph">
      <style:paragraph-properties fo:text-align="center"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text-align="center" fo:margin-bottom="0in" fo:line-height="100%"/>
    </style:style>
    <style:style style:name="P39" style:parent-style-name="Standard" style:family="paragraph">
      <style:paragraph-properties fo:text-align="center" fo:margin-bottom="0in" fo:line-height="100%"/>
    </style:style>
    <style:style style:name="P40" style:parent-style-name="Standard" style:family="paragraph">
      <style:paragraph-properties fo:text-align="center" fo:margin-bottom="0in" fo:line-height="100%"/>
    </style:style>
    <style:style style:name="TableRow41" style:family="table-row">
      <style:table-row-properties style:min-row-height="0.566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P44" style:parent-style-name="Standard" style:family="paragraph">
      <style:paragraph-properties fo:text-align="center" fo:margin-bottom="0in" fo:line-height="100%"/>
    </style:style>
    <style:style style:name="P45" style:parent-style-name="Standard" style:family="paragraph">
      <style:paragraph-properties fo:text-align="center" fo:margin-bottom="0in" fo:line-height="100%"/>
    </style:style>
    <style:style style:name="P46" style:parent-style-name="Standard" style:family="paragraph">
      <style:paragraph-properties fo:text-align="center" fo:margin-bottom="0in" fo:line-height="100%"/>
    </style:style>
    <style:style style:name="P47" style:parent-style-name="Standard" style:family="paragraph">
      <style:paragraph-properties fo:text-align="center" fo:margin-bottom="0in" fo:line-height="100%"/>
    </style:style>
    <style:style style:name="P4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margin-bottom="0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1"/></text:p>
            <text:p text:style-name="P12">Karta zgłoszeniowa do konkursu plastycznego</text:p>
            <text:p text:style-name="P13">„Najpiękniejsza ozdoba Bożonarodzeniowa”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-------------------------------------------------------------------------</text:p>
            <text:p text:style-name="P20">Imię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---------------------------------------------------------------------------</text:p>
            <text:p text:style-name="P26">Nazwisko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---------------------------------------------------------------------------</text:p>
            <text:p text:style-name="P32">Klasa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>---------------------------------------------------------------------------</text:p>
            <text:p text:style-name="P40">Pełna nazwa szkoły, telefon, email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>-----------------------------------------------------------------------------</text:p>
            <text:p text:style-name="P47">Imię, nazwisko i nr telefonu <text:s/>nauczyciela lub opiekuna</text:p>
          </table:table-cell>
        </table:table-row>
      </table:table>
      <text:p text:style-name="P48"/>
      <text:p text:style-name="P49"><text:span text:style-name="T50">OŚWIADCZENIE O WYRAŻENIU ZGODY</text:span></text:p>
      <text:p text:style-name="P51"><text:span text:style-name="T52">NA PRZETWARZANIE DANYCH OSOBOWYCH</text:span></text:p>
      <text:p text:style-name="P53"><text:s/>Oświadczam, że wyrażam zgodę na przetwarzanie moich danych osobowych i danych osobowych mojego dziecka do celów organizacji Konkursu plastycznego „Najpiękniejsza ozdoba Bożonarodzeniowa” dla dzieci i młodzieży organizowanego przez CKPIT w Poniatowej oraz zapoznałem się z klauzulą informacyjną dotyczącą RODO załączoną do regulaminu konkursu:</text:p>
      <text:p text:style-name="Standard">1) imię i nazwisko uczestnika konkursu oraz opiekuna uczestnika konkursu,</text:p>
      <text:p text:style-name="Standard">2) adres e-mail, telefon kontaktowy opiekuna uczestnika konkursu</text:p>
      <text:p text:style-name="Standard">3) wizerunek uczestnika konkursu</text:p>
      <text:p text:style-name="Standard"/>
      <text:p text:style-name="Standard"/>
      <text:p text:style-name="Standard"><text:s/>…………………………….……. <text:s text:c="10"/>..………………………………………………………………………………………………………………………….</text:p>
      <text:p text:style-name="Standard">MIEJSCOWOŚĆ I DATA <text:s text:c="44"/>CZYTELNY PODPIS OPIEKUNA UCZESTNIKA KONKURS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  <style:style style:name="P6" style:parent-style-name="Nagłówek" style:family="paragraph">
      <style:paragraph-properties fo:text-align="center"/>
    </style:style>
    <style:style style:name="P7" style:parent-style-name="Nagłówek" style:family="paragraph">
      <style:paragraph-properties>
        <style:tab-stops>
          <style:tab-stop style:type="right" style:position="7.268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Nagłówek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Nagłówek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style-name="a0" draw:name="Obraz 1" text:anchor-type="as-char" svg:x="0in" svg:y="0in" svg:width="1.66654in" svg:height="0.48346in" style:rel-width="scale" style:rel-height="scale"><draw:image xlink:href="media/image1.jpeg" xlink:type="simple" xlink:show="embed" xlink:actuate="onLoad"/><svg:title/><svg:desc>Obraz zawierający tekst

Opis wygenerowany automatycznie</svg:desc></draw:frame></text:p>
        <text:p text:style-name="P7"><text:span text:style-name="T8">Załącznik nr 1</text:span><text:span text:style-name="T9"><text:tab/></text:span></text:p>
        <text:p text:style-name="P10">(wypełnić drukowanymi literami)</text:p>
        <text:p text:style-name="P11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ntrum Kultury Promocji i Turystyki w Poniatowej</meta:initial-creator>
    <dc:creator>Joanna Kawałek</dc:creator>
    <meta:creation-date>2021-11-23T13:07:00Z</meta:creation-date>
    <dc:date>2022-11-15T13:30:00Z</dc:date>
    <meta:print-date>2021-11-23T13:10:00Z</meta:print-date>
    <meta:template xlink:href="Normal" xlink:type="simple"/>
    <meta:editing-cycles>5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4" meta:row-count="9" meta:non-whitespace-character-count="1197"/>
  </office:meta>
</office:document-meta>
</file>