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style:font-name="Arial" fo:font-size="10pt" style:font-size-asian="10pt"/>
    </style:style>
    <style:style style:name="T6" style:parent-style-name="Domyślnaczcionkaakapitu" style:family="text">
      <style:text-properties style:font-name="Arial" fo:font-size="10pt" style:font-size-asian="10pt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9" style:parent-style-name="Domyślnaczcionkaakapitu" style:family="text">
      <style:text-properties style:font-name="Arial" fo:font-size="10pt" style:font-size-asian="10pt"/>
    </style:style>
    <style:style style:name="T10" style:parent-style-name="Domyślnaczcionkaakapitu" style:family="text">
      <style:text-properties style:font-name="Arial" fo:font-size="10pt" style:font-size-asian="10pt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3" style:parent-style-name="Domyślnaczcionkaakapitu" style:family="text">
      <style:text-properties style:font-name="Arial" fo:font-size="10pt" style:font-size-asian="10pt"/>
    </style:style>
    <style:style style:name="T14" style:parent-style-name="Domyślnaczcionkaakapitu" style:family="text">
      <style:text-properties style:font-name="Arial" fo:font-size="10pt" style:font-size-asian="10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7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9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size="10pt" style:font-size-asian="10pt"/>
    </style:style>
    <style:style style:name="T24" style:parent-style-name="Domyślnaczcionkaakapitu" style:family="text">
      <style:text-properties style:font-name="Arial" fo:font-size="10pt" style:font-size-asian="10pt"/>
    </style:style>
    <style:style style:name="T25" style:parent-style-name="Domyślnaczcionkaakapitu" style:family="text">
      <style:text-properties style:font-name="Arial" fo:font-size="10pt" style:font-size-asian="10pt"/>
    </style:style>
    <style:style style:name="T2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29" style:parent-style-name="Domyślnaczcionkaakapitu" style:family="text">
      <style:text-properties style:font-name="Arial" fo:font-size="10pt" style:font-size-asian="10pt"/>
    </style:style>
    <style:style style:name="T30" style:parent-style-name="Domyślnaczcionkaakapitu" style:family="text">
      <style:text-properties style:font-name="Arial" fo:font-size="10pt" style:font-size-asian="10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fo:font-size="10pt" style:font-size-asian="10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42" style:parent-style-name="Domyślnaczcionkaakapitu" style:family="text">
      <style:text-properties style:font-name="Arial" fo:font-size="10pt" style:font-size-asian="10pt"/>
    </style:style>
    <style:style style:name="P43" style:parent-style-name="Textbody" style:family="paragraph">
      <style:paragraph-properties fo:text-align="justify"/>
    </style:style>
    <style:style style:name="T44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fo:font-size="10pt" style:font-size-asian="10pt"/>
    </style:style>
    <style:style style:name="T47" style:parent-style-name="Domyślnaczcionkaakapitu" style:family="text">
      <style:text-properties style:font-name="Arial" fo:font-size="10pt" style:font-size-asian="10pt"/>
    </style:style>
    <style:style style:name="T48" style:parent-style-name="Domyślnaczcionkaakapitu" style:family="text">
      <style:text-properties style:font-name="Arial" fo:font-size="10pt" style:font-size-asian="10pt"/>
    </style:style>
    <style:style style:name="T49" style:parent-style-name="Domyślnaczcionkaakapitu" style:family="text">
      <style:text-properties style:font-name="Arial" fo:font-size="10pt" style:font-size-asian="10pt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53" style:parent-style-name="Domyślnaczcionkaakapitu" style:family="text">
      <style:text-properties style:font-name="Arial" fo:font-size="10pt" style:font-size-asian="10pt"/>
    </style:style>
    <style:style style:name="P54" style:parent-style-name="Textbody" style:family="paragraph">
      <style:paragraph-properties fo:text-align="justify"/>
    </style:style>
    <style:style style:name="T55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 fo:font-size="10pt" style:font-size-asian="10pt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60" style:parent-style-name="Domyślnaczcionkaakapitu" style:family="text">
      <style:text-properties style:font-name="Arial" fo:font-size="10pt" style:font-size-asian="10pt"/>
    </style:style>
    <style:style style:name="T61" style:parent-style-name="Domyślnaczcionkaakapitu" style:family="text">
      <style:text-properties style:font-name="Arial" fo:font-size="10pt" style:font-size-asian="10pt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64" style:parent-style-name="Domyślnaczcionkaakapitu" style:family="text">
      <style:text-properties style:font-name="Arial" fo:font-size="10pt" style:font-size-asian="10pt"/>
    </style:style>
    <style:style style:name="T65" style:parent-style-name="Domyślnaczcionkaakapitu" style:family="text">
      <style:text-properties style:font-name="Arial" fo:font-size="10pt" style:font-size-asian="10pt"/>
    </style:style>
    <style:style style:name="T66" style:parent-style-name="Domyślnaczcionkaakapitu" style:family="text">
      <style:text-properties style:font-name="Arial" fo:font-size="10pt" style:font-size-asian="10pt"/>
    </style:style>
    <style:style style:name="T67" style:parent-style-name="Domyślnaczcionkaakapitu" style:family="text">
      <style:text-properties style:font-name="Arial" fo:font-size="10pt" style:font-size-asian="10pt"/>
    </style:style>
    <style:style style:name="P68" style:parent-style-name="Textbody" style:family="paragraph">
      <style:paragraph-properties fo:text-align="justify"/>
    </style:style>
    <style:style style:name="T69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 fo:font-size="10pt" style:font-size-asian="10pt"/>
    </style:style>
    <style:style style:name="P7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3" style:parent-style-name="Domyślnaczcionkaakapitu" style:family="text">
      <style:text-properties style:font-name="Arial" fo:font-size="10pt" style:font-size-asian="10pt"/>
    </style:style>
    <style:style style:name="P74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5" style:parent-style-name="Domyślnaczcionkaakapitu" style:family="text">
      <style:text-properties style:font-name="Arial" fo:font-size="10pt" style:font-size-asian="10pt"/>
    </style:style>
    <style:style style:name="P76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7" style:parent-style-name="Domyślnaczcionkaakapitu" style:family="text">
      <style:text-properties style:font-name="Arial" fo:font-size="10pt" style:font-size-asian="10pt"/>
    </style:style>
    <style:style style:name="T78" style:parent-style-name="Domyślnaczcionkaakapitu" style:family="text">
      <style:text-properties style:font-name="Arial" fo:font-size="10pt" style:font-size-asian="10pt"/>
    </style:style>
    <style:style style:name="P7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0" style:parent-style-name="Domyślnaczcionkaakapitu" style:family="text">
      <style:text-properties style:font-name="Arial" fo:font-size="10pt" style:font-size-asian="10pt"/>
    </style:style>
    <style:style style:name="P81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2" style:parent-style-name="Domyślnaczcionkaakapitu" style:family="text">
      <style:text-properties style:font-name="Arial" fo:font-size="10pt" style:font-size-asian="10pt"/>
    </style:style>
    <style:style style:name="P8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4" style:parent-style-name="Domyślnaczcionkaakapitu" style:family="text">
      <style:text-properties style:font-name="Arial" fo:font-size="10pt" style:font-size-asian="10pt"/>
    </style:style>
    <style:style style:name="P8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6" style:parent-style-name="Domyślnaczcionkaakapitu" style:family="text">
      <style:text-properties style:font-name="Arial" fo:font-size="10pt" style:font-size-asian="10pt"/>
    </style:style>
    <style:style style:name="P8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8" style:parent-style-name="Domyślnaczcionkaakapitu" style:family="text">
      <style:text-properties style:font-name="Arial" fo:font-size="10pt" style:font-size-asian="10pt"/>
    </style:style>
    <style:style style:name="T89" style:parent-style-name="Domyślnaczcionkaakapitu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ext:p text:style-name="P2">KLAUZULA INFORMACYJNA</text:p>
      <text:p text:style-name="P3"/>
      <text:p text:style-name="P4"><text:span text:style-name="T5">Wypełniając obowiązek informacyjny wynikający z art. 13 Rozporządzenia Parlamentu Europejskiego i Rady (UE) 2016/679 z dnia 27 kwietnia 2016 r. w sprawie ochrony osób fizycznych w związku z<text:s/></text:span><text:span text:style-name="T6">przetwarzaniem danych osobowych i w sprawie swobodnego przepływu takich danych oraz uchylenia dyrektywy 95/46/WE (ogólne rozporządzenie o ochronie danych) (Dz. U. UE. L. Z 2016 r. Nr 119, str. 1 z późn. zm.) informuję, że:</text:span></text:p>
      <text:p text:style-name="P7"><text:span text:style-name="T8">1</text:span><text:span text:style-name="T9">. Administratorem Pana/Pani dany</text:span><text:span text:style-name="T10">ch osobowych jest Joanna Kawałek – dyrektor Centrum Kultury, Promocji i Turystyki w Poniatowej, ul. Fabryczna 1, 24-320 Poniatowa, NIP: 717-12-39-616.</text:span></text:p>
      <text:p text:style-name="P11"><text:span text:style-name="T12">2</text:span><text:span text:style-name="T13">.<text:s/></text:span><text:bookmark-start text:name="_Hlk522627390"/><text:bookmark-end text:name="_Hlk522627390"/><text:span text:style-name="T14">Z administratorem można się skontaktować pod numerem telefonu 500054451 oraz pisząc na adres email:<text:s/></text:span><text:span text:style-name="T15">biuro@</text:span><text:a xlink:href="mailto:ckpit@poczta.onet.eu" office:target-frame-name="_top" xlink:show="replace"><text:span text:style-name="T16">ckpit</text:span><text:span text:style-name="T17">.</text:span><text:span text:style-name="T18">po</text:span><text:span text:style-name="T19">niatowa.pl</text:span></text:a></text:p>
      <text:p text:style-name="P20"><text:span text:style-name="T21">3.</text:span><text:span text:style-name="T22"><text:s/></text:span><text:bookmark-start text:name="_Hlk522627414"/><text:bookmark-end text:name="_Hlk522627414"/><text:span text:style-name="T23">Administrator wyznaczył Inspektora Ochrony Danych, z którym można się kontaktować poprzez adres</text:span><text:span text:style-name="T24"><text:line-break/></text:span><text:span text:style-name="T25">e-mail:<text:s/></text:span><text:a xlink:href="mailto:wojciechjanicki@bodo24.pl" office:target-frame-name="_top" xlink:show="replace"><text:span text:style-name="T26">kingamilczarek@bodo24.pl</text:span></text:a></text:p>
      <text:p text:style-name="P27"><text:span text:style-name="T28">4.<text:s/></text:span><text:span text:style-name="T29">AD prze</text:span><text:span text:style-name="T30">twarza dane osobowe na podstawie zgody osoby, której dane dotyczą lub opiekuna prawnego dziecka.</text:span></text:p>
      <text:p text:style-name="P31"><text:span text:style-name="T32">5.</text:span><text:span text:style-name="T33"><text:s/></text:span><text:span text:style-name="T34">Administrator przetwarza dane osobowe tylko i wyłącznie w celu i na potrzeby związane z udziałem uczestnika w<text:s/></text:span><text:span text:style-name="T35">Kon</text:span><text:span text:style-name="T36">cercie</text:span><text:span text:style-name="T37"><text:s/></text:span><text:span text:style-name="T38">online „</text:span><text:span text:style-name="T39">Dumni z Polski w 230. rocznicę uchwalenia Konstytucji 3. Maja</text:span><text:span text:style-name="T40">“</text:span><text:span text:style-name="T41"><text:s/></text:span><text:span text:style-name="T42">oraz promocji tego wydarzenia i związanych z nim działań CKPiT.</text:span></text:p>
      <text:p text:style-name="P43"><text:span text:style-name="T44">6.</text:span><text:span text:style-name="T45"><text:s/></text:span><text:span text:style-name="T46">Podanie przez Panią/Pana danych osobowych jest warunkiem udziału w kon</text:span><text:span text:style-name="T47">cercie</text:span><text:span text:style-name="T48">. Osoba, której dane dotyczą nie jest zobowiązana do ich podania jednak konsekwencją nie podania dan</text:span><text:span text:style-name="T49">ych osobowych jest brak możliwości uczestnictwa uczestnika w<text:s/></text:span><text:span text:style-name="T50">Koncercie online „</text:span><text:span text:style-name="T51">Dumni z Polski w 230. rocznicę uchwalenia Konstytucji 3. Maja</text:span><text:span text:style-name="T52">“</text:span><text:span text:style-name="T53"><text:s/>w CKPiT w Poniatowej.</text:span></text:p>
      <text:p text:style-name="P54"><text:span text:style-name="T55">7.</text:span><text:span text:style-name="T56"><text:s/></text:span><text:span text:style-name="T57">Dane osobowe będą ujawniane uprawnionym odbiorcom.</text:span></text:p>
      <text:p text:style-name="P58"><text:span text:style-name="T59">8</text:span><text:span text:style-name="T60">. Administrator pozyskał dane osobowe od uczestnika/opiekun</text:span><text:span text:style-name="T61">a prawnego.</text:span></text:p>
      <text:p text:style-name="P62"><text:span text:style-name="T63">9</text:span><text:span text:style-name="T64">. Dane osobowe będą przetwarzane do czasu istnienia podstawy do ich przetwarzania, tj. do czasu zakończenia działań promocyjnych z nimi związanych, zaś w przypadku udzielenia zgody do momentu jej cofnięcia, ograniczenia lub innych działań z Pa</text:span><text:span text:style-name="T65">ństwa strony. Dane przestaną być przetwarzane w oparciu</text:span><text:span text:style-name="T66"><text:line-break/></text:span><text:span text:style-name="T67">o którąkolwiek z wymienionych podstaw na Państwa żądanie.</text:span></text:p>
      <text:p text:style-name="P68"><text:span text:style-name="T69">10.</text:span><text:span text:style-name="T70"><text:s/></text:span><text:span text:style-name="T71">Osoba, której dane dotyczą ma prawo:</text:span></text:p>
      <text:p text:style-name="P72"><text:span text:style-name="T73">o dostępu do swoich danych osobowych,</text:span></text:p>
      <text:p text:style-name="P74"><text:span text:style-name="T75">o sprostowania swoich danych osobowych,</text:span></text:p>
      <text:p text:style-name="P76"><text:span text:style-name="T77">o do żądania<text:s/></text:span><text:span text:style-name="T78">usunięcia swoich danych osobowych,</text:span></text:p>
      <text:p text:style-name="P79"><text:span text:style-name="T80">o żądania ograniczenia przetwarzania swoich danych osobowych,</text:span></text:p>
      <text:p text:style-name="P81"><text:span text:style-name="T82">o sprzeciw wobec przetwarzania swoich danych osobowych,</text:span></text:p>
      <text:p text:style-name="P83"><text:span text:style-name="T84">o żądać przeniesienia swoich danych osobowych,</text:span></text:p>
      <text:p text:style-name="P85"><text:span text:style-name="T86">o wniesienia skargi do organu nadzorczego.</text:span></text:p>
      <text:p text:style-name="P87"><text:span text:style-name="T88">o do wycofani</text:span><text:span text:style-name="T89">a zgody na przetwarzanie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eiryo"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 Kawałek</dc:creator>
    <meta:creation-date>2009-04-16T11:32:00Z</meta:creation-date>
    <dc:date>2021-04-19T10:41:00Z</dc:date>
    <meta:print-date>2020-02-18T11:36:00Z</meta:print-date>
    <meta:template xlink:href="Normal" xlink:type="simple"/>
    <meta:editing-cycles>17</meta:editing-cycles>
    <meta:editing-duration>PT324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1" meta:character-count="2594" meta:row-count="18" meta:non-whitespace-character-count="2228"/>
  </office:meta>
</office:document-meta>
</file>