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Open Sans" svg:font-family="'Open Sans', sans-serif"/>
    <style:font-face style:name="OpenSymbol" svg:font-family="OpenSymbol"/>
    <style:font-face style:name="Segoe UI Historic" svg:font-family="'Segoe UI Historic', 'Segoe UI', Helvetica, Arial, sans-serif"/>
    <style:font-face style:name="arial" svg:font-family="arial, sans-serif"/>
    <style:font-face style:name="Arial4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7" style:family="paragraph" style:parent-style-name="Standard" style:list-style-name="L1"/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87cm" fo:text-indent="-0.635cm" fo:margin-left="2.0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22cm" fo:text-indent="-0.635cm" fo:margin-left="2.7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57cm" fo:text-indent="-0.635cm" fo:margin-left="3.3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92cm" fo:text-indent="-0.635cm" fo:margin-left="3.9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27cm" fo:text-indent="-0.635cm" fo:margin-left="4.6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62cm" fo:text-indent="-0.635cm" fo:margin-left="5.2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97cm" fo:text-indent="-0.635cm" fo:margin-left="5.8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32cm" fo:text-indent="-0.635cm" fo:margin-left="6.5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67cm" fo:text-indent="-0.635cm" fo:margin-left="7.1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02cm" fo:text-indent="-0.635cm" fo:margin-left="7.80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02cm" fo:text-indent="-0.635cm" fo:margin-left="8.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655cm" fo:text-indent="-0.635cm" fo:margin-left="8.6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29cm" fo:text-indent="-0.635cm" fo:margin-left="9.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925cm" fo:text-indent="-0.635cm" fo:margin-left="9.9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56cm" fo:text-indent="-0.635cm" fo:margin-left="10.5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1"/></text:span></text:p>
      <text:p text:style-name="P1"><text:span text:style-name="T1"><text:s/></text:span></text:p>
      <text:p text:style-name="P1"><text:span text:style-name="T1"><text:s text:c="44"/>Regulamin konkursu plastycznego </text:span></text:p>
      <text:p text:style-name="P4"><text:s text:c="8"/></text:p>
      <text:p text:style-name="P4"><text:s text:c="7"/><text:span text:style-name="T2">„Weteran - żołnierz misji pokojowych poza granicami państwa w moich oczach”</text:span></text:p>
      <text:p text:style-name="P4"><text:span text:style-name="T2"><text:s/></text:span></text:p>
      <text:list xml:id="list3793891151904492792" text:style-name="L1">
        <text:list-item>
          <text:p text:style-name="P5">Konkurs plastyczny „Weteran - żołnierz misji pokojowych poza granicami państwa w moich oczach” jest organizowany przez Stowarzyszenie Niezłomna Polska Dobre Słowo w ramach obchodów Dnia Weterana Działań poza Granicami Państwa.</text:p>
        </text:list-item>
        <text:list-item>
          <text:p text:style-name="P5">Celem konkursu: </text:p>
        </text:list-item>
      </text:list>
      <text:list xml:id="list5143595002366221050" text:style-name="L2">
        <text:list-item>
          <text:p text:style-name="P6">popularyzowanie wiedzy o żołnierzach weteranach – uczestnikach misji poza granicami Polski oraz kształtowanie uczuć patriotycznych i wrażliwości estetycznej dzieci i młodzieży.</text:p>
        </text:list-item>
        <text:list-item>
          <text:p text:style-name="P6">uczczenie pamięci i oddanie hołdu poległym i zmarłym żołnierzom i pracownikom wojska - uczestnikom działań poza granicami państwa; </text:p>
        </text:list-item>
        <text:list-item>
          <text:p text:style-name="P6">integracja i budowanie szacunku dla weteranów w społeczeństwie, w szczególności w lokalnych społecznościach. </text:p>
        </text:list-item>
      </text:list>
      <text:list xml:id="list33613345" text:continue-list="list3793891151904492792" text:style-name="L1">
        <text:list-item>
          <text:p text:style-name="P5"><text:s/>W konkursie mogą wziąć udział wszyscy chętni mieszkańcy powiatu opolskiego.</text:p>
          <text:p text:style-name="P5"/>
        </text:list-item>
        <text:list-item>
          <text:p text:style-name="P5">Stworzona praca powinna dotyczyć żołnierzy weteranów - uczestników misji poza granicami Polski. </text:p>
        </text:list-item>
        <text:list-item>
          <text:p text:style-name="P5">Prace mogą być wykonane dowolną techniką plastyczną. </text:p>
        </text:list-item>
        <text:list-item>
          <text:p text:style-name="P2"><text:span text:style-name="T1">Kryteria oceny: </text:span></text:p>
        </text:list-item>
      </text:list>
      <text:list xml:id="list7226774295291193029" text:style-name="L3">
        <text:list-item>
          <text:p text:style-name="P3"><text:span text:style-name="T1">walory artystyczne </text:span></text:p>
        </text:list-item>
        <text:list-item>
          <text:p text:style-name="P3"><text:span text:style-name="T1">ciekawa interpretacja proponowanej tematyki </text:span></text:p>
        </text:list-item>
        <text:list-item>
          <text:p text:style-name="P3"><text:span text:style-name="T1">samodzielność wykonania </text:span></text:p>
        </text:list-item>
      </text:list>
      <text:list xml:id="list33619722" text:continue-list="list33613345" text:style-name="L1">
        <text:list-item>
          <text:p text:style-name="P5"><text:s/>Prace konkursowe należy opatrzyć następującymi informacjami: imię i nazwisko uczestnika,wiek <text:s/>i dostarczyć do CKPiT w Poniatowej do 4.06.2021 (piątek), do godz. 12.00 </text:p>
        </text:list-item>
        <text:list-item>
          <text:p text:style-name="P5">Prace zostaną ocenione przez komisję konkursową powołaną przez Stowarzyszenie Niezłomna Polska -Dobre Słowo. Prace oceniane będą w podziale na kategorie wiekowe.</text:p>
        </text:list-item>
        <text:list-item>
          <text:p text:style-name="P5">Wyróżnione prace mogą zostać opublikowane na stronach internetowych CKPiT Poniatowa. W związku z tym rodzic/opiekun prawny dziecka jest zobowiązany wypełnić druk oświadczenia, stanowiący załącznik do niniejszego regulaminu i dostarczyć razem z pracą.</text:p>
        </text:list-item>
      </text:list>
      <text:p text:style-name="P4"><text:s text:c="4"/>9.Rozstrzygnięcie konkursu  podczas Pikniku Weterana -Polska pamięta o Weteranach -Służą dla Niepodległej!! 6 czerwca(niedziela) 2021od godzinny 16:00  w Poniatowej- Park Miejski!!! 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3604499" text:continue-numbering="true" text:style-name="L1">
        <text:list-header>
          <text:p text:style-name="P5"><text:s text:c="91"/>Data: ______</text:p>
          <text:p text:style-name="P5"><text:s text:c="46"/><text:span text:style-name="T3"><text:s/>Oświadczenie </text:span></text:p>
          <text:p text:style-name="P7">Imię i nazwisko rodzica/opiekuna prawnego:<text:span text:style-name="T1"> _______</text:span></text:p>
          <text:p text:style-name="P7"><text:span text:style-name="T1"/></text:p>
          <text:p text:style-name="P2"><text:span text:style-name="T1">_________________________________________________________________ </text:span>Wyrażam zgodę na nieodpłatne i bezterminowe wykorzystanie i rozpowszechnianie pracy konkursowej oraz wizerunku mojego dziecka </text:p>
          <text:p text:style-name="P2"/>
          <text:p text:style-name="P2">___________________________________<text:span text:style-name="T1">________________________________________ <text:s text:c="29"/>(imię i nazwisko dziecka)</text:span></text:p>
          <text:p text:style-name="P2"><text:span text:style-name="T1"/></text:p>
          <text:p text:style-name="P2"><text:s/>w tym w postaci fotografii i dokumentacji filmowej, utrwalonych jakąkolwiek techniką na wszelkich nośnikach na potrzeby udokumentowania przebiegu konkursu plastycznego „Weteran - żołnierz misji pokojowych poza granicami państwa w moich oczach” oraz w celu niezbędnym do wykonywania zadań związanych z realizacją konkursu, w tym publikowania na oficjalnych stronach internetowych i portalach społecznościowych.</text:p>
          <text:p text:style-name="P2"/>
          <text:p text:style-name="P2"><text:s text:c="60"/>___________________________________ </text:p>
          <text:p text:style-name="P2"><text:s text:c="91"/>Podpis rodzica/opiekuna prawnego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Open Sans" svg:font-family="'Open Sans', sans-serif"/>
    <style:font-face style:name="OpenSymbol" svg:font-family="OpenSymbol"/>
    <style:font-face style:name="Segoe UI Historic" svg:font-family="'Segoe UI Historic', 'Segoe UI', Helvetica, Arial, sans-serif"/>
    <style:font-face style:name="arial" svg:font-family="arial, sans-serif"/>
    <style:font-face style:name="Arial4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8T08:27:28.28</meta:creation-date>
    <meta:print-date>2021-05-25T11:43:46.70</meta:print-date>
    <meta:document-statistic meta:table-count="0" meta:image-count="0" meta:object-count="0" meta:page-count="2" meta:paragraph-count="30" meta:word-count="335" meta:character-count="3150"/>
    <dc:date>2021-05-25T13:39:26.10</dc:date>
    <meta:editing-duration>PT21M10S</meta:editing-duration>
    <meta:editing-cycles>1</meta:editing-cycles>
    <meta:generator>OpenOffice/4.1.6$Win32 OpenOffice.org_project/416m1$Build-9790</meta:generator>
  </office:meta>
</office:document-meta>
</file>