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Arial" fo:font-size="10pt" style:font-size-asian="10pt"/>
    </style:style>
    <style:style style:name="T6" style:parent-style-name="Domyślnaczcionkaakapitu" style:family="text">
      <style:text-properties style:font-name="Arial" fo:font-size="10pt" style:font-size-asian="10pt"/>
    </style:style>
    <style:style style:name="T7" style:parent-style-name="Domyślnaczcionkaakapitu" style:family="text">
      <style:text-properties style:font-name="Arial" fo:font-size="10pt" style:font-size-asian="10pt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0" style:parent-style-name="Domyślnaczcionkaakapitu" style:family="text">
      <style:text-properties style:font-name="Arial" fo:font-size="10pt" style:font-size-asian="10pt"/>
    </style:style>
    <style:style style:name="T11" style:parent-style-name="Domyślnaczcionkaakapitu" style:family="text">
      <style:text-properties style:font-name="Arial" fo:font-size="10pt" style:font-size-asian="10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4" style:parent-style-name="Domyślnaczcionkaakapitu" style:family="text">
      <style:text-properties style:font-name="Arial" fo:font-size="10pt" style:font-size-asian="10pt"/>
    </style:style>
    <style:style style:name="T15" style:parent-style-name="Domyślnaczcionkaakapitu" style:family="text">
      <style:text-properties style:font-name="Arial" fo:font-size="10pt" style:font-size-asian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size="10pt" style:font-size-asian="10pt"/>
    </style:style>
    <style:style style:name="T21" style:parent-style-name="Domyślnaczcionkaakapitu" style:family="text">
      <style:text-properties style:font-name="Arial" fo:font-size="10pt" style:font-size-asian="10pt"/>
    </style:style>
    <style:style style:name="T22" style:parent-style-name="Domyślnaczcionkaakapitu" style:family="text">
      <style:text-properties style:font-name="Arial" fo:font-size="10pt" style:font-size-asian="10pt"/>
    </style:style>
    <style:style style:name="T23" style:parent-style-name="Domyślnaczcionkaakapitu" style:family="text">
      <style:text-properties style:font-name="Arial" fo:font-size="10pt" style:font-size-asian="10pt"/>
    </style:style>
    <style:style style:name="T2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7" style:parent-style-name="Domyślnaczcionkaakapitu" style:family="text">
      <style:text-properties style:font-name="Arial" fo:font-size="10pt" style:font-size-asian="10pt"/>
    </style:style>
    <style:style style:name="T28" style:parent-style-name="Domyślnaczcionkaakapitu" style:family="text">
      <style:text-properties style:font-name="Arial" fo:font-size="10pt" style:font-size-asian="10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size="10pt" style:font-size-asian="10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style:font-name="Arial" fo:font-size="10pt" style:font-size-asian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36" style:parent-style-name="Domyślnaczcionkaakapitu" style:family="text">
      <style:text-properties style:font-name="Arial" fo:font-size="10pt" style:font-size-asian="10pt"/>
    </style:style>
    <style:style style:name="T37" style:parent-style-name="Domyślnaczcionkaakapitu" style:family="text">
      <style:text-properties style:font-name="Arial" fo:font-size="10pt" style:font-size-asian="10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font-size="10pt" style:font-size-asian="10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44" style:parent-style-name="Domyślnaczcionkaakapitu" style:family="text">
      <style:text-properties style:font-name="Arial" fo:font-size="10pt" style:font-size-asian="10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46" style:parent-style-name="Domyślnaczcionkaakapitu" style:family="text">
      <style:text-properties style:font-name="Arial" fo:font-size="10pt" style:font-size-asian="10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size="10pt" style:font-size-asian="10pt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53" style:parent-style-name="Domyślnaczcionkaakapitu" style:family="text">
      <style:text-properties style:font-name="Arial" fo:font-size="10pt" style:font-size-asian="10pt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56" style:parent-style-name="Domyślnaczcionkaakapitu" style:family="text">
      <style:text-properties style:font-name="Arial" fo:font-size="10pt" style:font-size-asian="10pt"/>
    </style:style>
    <style:style style:name="T57" style:parent-style-name="Domyślnaczcionkaakapitu" style:family="text">
      <style:text-properties style:font-name="Arial" fo:font-size="10pt" style:font-size-asian="10pt"/>
    </style:style>
    <style:style style:name="T58" style:parent-style-name="Domyślnaczcionkaakapitu" style:family="text">
      <style:text-properties style:font-name="Arial" fo:font-size="10pt" style:font-size-asian="10pt"/>
    </style:style>
    <style:style style:name="T59" style:parent-style-name="Domyślnaczcionkaakapitu" style:family="text">
      <style:text-properties style:font-name="Arial" fo:font-size="10pt" style:font-size-asian="10pt"/>
    </style:style>
    <style:style style:name="T60" style:parent-style-name="Domyślnaczcionkaakapitu" style:family="text">
      <style:text-properties style:font-name="Arial" fo:font-size="10pt" style:font-size-asian="10pt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 fo:font-size="10pt" style:font-size-asian="10pt"/>
    </style:style>
    <style:style style:name="P6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6" style:parent-style-name="Domyślnaczcionkaakapitu" style:family="text">
      <style:text-properties style:font-name="Arial" fo:font-size="10pt" style:font-size-asian="10pt"/>
    </style:style>
    <style:style style:name="P6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8" style:parent-style-name="Domyślnaczcionkaakapitu" style:family="text">
      <style:text-properties style:font-name="Arial" fo:font-size="10pt" style:font-size-asian="10pt"/>
    </style:style>
    <style:style style:name="P6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0" style:parent-style-name="Domyślnaczcionkaakapitu" style:family="text">
      <style:text-properties style:font-name="Arial" fo:font-size="10pt" style:font-size-asian="10pt"/>
    </style:style>
    <style:style style:name="P71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2" style:parent-style-name="Domyślnaczcionkaakapitu" style:family="text">
      <style:text-properties style:font-name="Arial" fo:font-size="10pt" style:font-size-asian="10pt"/>
    </style:style>
    <style:style style:name="T73" style:parent-style-name="Domyślnaczcionkaakapitu" style:family="text">
      <style:text-properties style:font-name="Arial" fo:font-size="10pt" style:font-size-asian="10pt"/>
    </style:style>
    <style:style style:name="P74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5" style:parent-style-name="Domyślnaczcionkaakapitu" style:family="text">
      <style:text-properties style:font-name="Arial" fo:font-size="10pt" style:font-size-asian="10pt"/>
    </style:style>
    <style:style style:name="P7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="Arial" fo:font-size="10pt" style:font-size-asian="10pt"/>
    </style:style>
    <style:style style:name="P7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9" style:parent-style-name="Domyślnaczcionkaakapitu" style:family="text">
      <style:text-properties style:font-name="Arial" fo:font-size="10pt" style:font-size-asian="10pt"/>
    </style:style>
    <style:style style:name="P8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1" style:parent-style-name="Domyślnaczcionkaakapitu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Wypełniając obowiązek informacyjny wynikający z art. 13<text:s/></text:span><text:span text:style-name="T6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7">ozporządzenie o ochronie danych) (Dz. U. UE. L. Z 2016 r. Nr 119, str. 1 z późn. zm.) informuję, że:</text:span></text:p>
      <text:p text:style-name="P8"><text:span text:style-name="T9">1</text:span><text:span text:style-name="T10">. Administratorem Pana/Pani danych osobowych jest Joanna Kawałek – dyrektor Centrum Kultury, Promocji i Turystyki w Poniatowej, ul. Fabryczna 1, 24-320 Po</text:span><text:span text:style-name="T11">niatowa, NIP: 717-12-39-616.</text:span></text:p>
      <text:p text:style-name="P12"><text:span text:style-name="T13">2</text:span><text:span text:style-name="T14">.<text:s/></text:span><text:bookmark-start text:name="_Hlk522627390"/><text:bookmark-end text:name="_Hlk522627390"/><text:span text:style-name="T15">Z administratorem można się skontaktować pod numerem telefonu 500054451 oraz pisząc na adres email:<text:s/></text:span><text:a xlink:href="mailto:ckpit@poczta.onet.eu" office:target-frame-name="_top" xlink:show="replace"><text:span text:style-name="T16">ckpit@poczta.onet.eu</text:span></text:a></text:p>
      <text:p text:style-name="P17"><text:span text:style-name="T18">3.</text:span><text:span text:style-name="T19"><text:s/></text:span><text:bookmark-start text:name="_Hlk522627414"/><text:bookmark-end text:name="_Hlk522627414"/><text:span text:style-name="T20">Administrator wyznaczył Inspektora Ochrony Danych, z kt</text:span><text:span text:style-name="T21">órym można się kontaktować poprzez adres</text:span><text:span text:style-name="T22"><text:line-break/></text:span><text:span text:style-name="T23">e-mail:<text:s/></text:span><text:a xlink:href="mailto:wojciechjanicki@bodo24.pl" office:target-frame-name="_top" xlink:show="replace"><text:span text:style-name="T24">kingamilczarek@bodo24.pl</text:span></text:a></text:p>
      <text:p text:style-name="P25"><text:span text:style-name="T26">4.<text:s/></text:span><text:span text:style-name="T27">AD przetwarza dane osobowe na podstawie zgody osoby, której dane dotyczą będącego jednocześnie rodzicem/opiekunem prawnym dziecka</text:span><text:span text:style-name="T28">.</text:span></text:p>
      <text:p text:style-name="P29"><text:span text:style-name="T30">5.</text:span><text:span text:style-name="T31"><text:s/></text:span><text:span text:style-name="T32">Administrator przetwarza dane osobowe tylko i wyłącznie w celu i na potrzeby związane z udziałem dziecka w<text:s/></text:span><text:span text:style-name="T33">Konkursie Plastycznym</text:span><text:span text:style-name="T34"><text:s/></text:span><text:span text:style-name="T35">„Święty Jan Paweł II – przyjacielem dzieci i młodzieży“<text:s/></text:span><text:span text:style-name="T36">oraz promocji tego wydarzenia i związanych z nim działań<text:s/></text:span><text:span text:style-name="T37">CKPiT.</text:span></text:p>
      <text:p text:style-name="P38"><text:span text:style-name="T39">6.</text:span><text:span text:style-name="T40"><text:s/></text:span><text:span text:style-name="T41">Podanie przez Panią/Pana danych osobowych jest warunkiem udziału w konkursie. Osoba, której dane dotyczą nie jest zobowiązana do ich podania jednak konsekwencją nie podania danych osobowych jest brak możliwości uczestnictwa dziecka w<text:s/></text:span><text:span text:style-name="T42">Konkursie Pl</text:span><text:span text:style-name="T43">astycznym</text:span><text:span text:style-name="T44"><text:s/></text:span><text:span text:style-name="T45">„Święty Jan Paweł II – przyjacielem dzieci <text:s text:c="6"/>i młodzieży“</text:span><text:span text:style-name="T46"><text:s/>w CKPiT w Poniatowej.</text:span></text:p>
      <text:p text:style-name="P47"><text:span text:style-name="T48">7.</text:span><text:span text:style-name="T49"><text:s/></text:span><text:span text:style-name="T50">Dane osobowe będą ujawniane uprawnionym odbiorcom.</text:span></text:p>
      <text:p text:style-name="P51"><text:span text:style-name="T52">8</text:span><text:span text:style-name="T53">. Administrator pozyskał dane osobowe od opiekuna prawnego dziecka.</text:span></text:p>
      <text:p text:style-name="P54"><text:span text:style-name="T55">9</text:span><text:span text:style-name="T56">. Dane osobowe będą przetwarzane do cz</text:span><text:span text:style-name="T57">asu istnienia podstawy do ich przetwarzania, tj. do czasu zakończenia działań promocyjnych z nimi związanych, zaś w przypadku udzielenia zgody do momentu jej cofnięcia, ograniczenia lub innych działań z Państwa strony. Dane przestaną być przetwarzane w opa</text:span><text:span text:style-name="T58">rciu</text:span><text:span text:style-name="T59"><text:line-break/></text:span><text:span text:style-name="T60">o którąkolwiek z wymienionych podstaw na Państwa żądanie.</text:span></text:p>
      <text:p text:style-name="P61"><text:span text:style-name="T62">10.</text:span><text:span text:style-name="T63"><text:s/></text:span><text:span text:style-name="T64">Osoba, której dane dotyczą ma prawo:</text:span></text:p>
      <text:p text:style-name="P65"><text:span text:style-name="T66">o dostępu do swoich danych osobowych,</text:span></text:p>
      <text:p text:style-name="P67"><text:span text:style-name="T68">o sprostowania swoich danych osobowych,</text:span></text:p>
      <text:p text:style-name="P69"><text:span text:style-name="T70">o do żądania usunięcia swoich danych osobowych,</text:span></text:p>
      <text:p text:style-name="P71"><text:span text:style-name="T72">o żądania ograniczenia prz</text:span><text:span text:style-name="T73">etwarzania swoich danych osobowych,</text:span></text:p>
      <text:p text:style-name="P74"><text:span text:style-name="T75">o sprzeciw wobec przetwarzania swoich danych osobowych,</text:span></text:p>
      <text:p text:style-name="P76"><text:span text:style-name="T77">o żądać przeniesienia swoich danych osobowych,</text:span></text:p>
      <text:p text:style-name="P78"><text:span text:style-name="T79">o wniesienia skargi do organu nadzorczego.</text:span></text:p>
      <text:p text:style-name="P80"><text:span text:style-name="T81">o do wycofania zgody na przetwarzanie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eiry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Kawałek</dc:creator>
    <meta:creation-date>2009-04-16T11:32:00Z</meta:creation-date>
    <dc:date>2020-05-08T08:49:00Z</dc:date>
    <meta:print-date>2020-02-18T11:36:00Z</meta:print-date>
    <meta:template xlink:href="Normal" xlink:type="simple"/>
    <meta:editing-cycles>14</meta:editing-cycles>
    <meta:editing-duration>PT27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3" meta:character-count="2607" meta:row-count="18" meta:non-whitespace-character-count="2239"/>
  </office:meta>
</office:document-meta>
</file>